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5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31.12mm"/>
    </style:style>
    <style:style style:name="co5" style:family="table-column">
      <style:table-column-properties fo:break-before="auto" style:column-width="63.08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56.3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118.32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華藝451筆451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100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ackground-color="transparent" style:rotation-align="none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華藝451筆451冊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default-cell-style-name="ce7"/>
        <table:table-column table:style-name="co4" table:default-cell-style-name="ce11"/>
        <table:table-column table:style-name="co5" table:default-cell-style-name="ce13"/>
        <table:table-column table:style-name="co6" table:default-cell-style-name="ce4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3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" office:value-type="string" calcext:value-type="string">
            <text:p>電子書13碼ISBN</text:p>
          </table:table-cell>
          <table:table-cell table:style-name="ce1" office:value-type="string" calcext:value-type="string">
            <text:p>題名</text:p>
          </table:table-cell>
          <table:table-cell table:style-name="ce14" office:value-type="string" calcext:value-type="string">
            <text:p>冊數</text:p>
          </table:table-cell>
          <table:table-cell table:style-name="ce16" office:value-type="string" calcext:value-type="string">
            <text:p>版次</text:p>
          </table:table-cell>
          <table:table-cell table:style-name="ce19" office:value-type="string" calcext:value-type="string">
            <text:p>作者</text:p>
          </table:table-cell>
          <table:table-cell table:style-name="ce19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URL</text:p>
          </table:table-cell>
          <table:table-cell table:style-name="ce21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語言學</text:p>
          </table:table-cell>
          <table:table-cell table:style-name="ce8" office:value-type="string" calcext:value-type="string">
            <text:p>9789865972844</text:p>
          </table:table-cell>
          <table:table-cell table:style-name="ce6" office:value-type="string" calcext:value-type="string">
            <text:p>3分鐘立即說泰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依僑</text:p>
          </table:table-cell>
          <table:table-cell table:style-name="ce6" office:value-type="string" calcext:value-type="string">
            <text:p>哈福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18081&quot;;&quot;http://www.airitibooks.com/Detail/Detail?PublicationID=P20150918081&quot;)" office:value-type="string" office:string-value="http://www.airitibooks.com/Detail/Detail?PublicationID=P20150918081" calcext:value-type="string">
            <text:p>http://www.airitibooks.com/Detail/Detail?PublicationID=P20150918081</text:p>
          </table:table-cell>
          <table:table-cell table:style-name="ce22" table:number-columns-repeated="1013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6030932</text:p>
          </table:table-cell>
          <table:table-cell table:style-name="ce6" office:value-type="string" calcext:value-type="string">
            <text:p>&lt;&lt;大學.中庸&gt;&gt;應該這樣讀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子維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11075&quot;;&quot;http://www.airitibooks.com/Detail/Detail?PublicationID=P20150511075&quot;)" office:value-type="string" office:string-value="http://www.airitibooks.com/Detail/Detail?PublicationID=P20150511075" calcext:value-type="string">
            <text:p>http://www.airitibooks.com/Detail/Detail?PublicationID=P20150511075</text:p>
          </table:table-cell>
          <table:table-cell table:number-columns-repeated="1013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81511836</text:p>
          </table:table-cell>
          <table:table-cell table:style-name="ce6" office:value-type="string" calcext:value-type="string">
            <text:p>&lt;&lt;水滸&gt;&gt;裡不為人知的北宋往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夜狼嘯西風</text:p>
          </table:table-cell>
          <table:table-cell table:style-name="ce6" office:value-type="string" calcext:value-type="string">
            <text:p>香港中和出版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806048&quot;;&quot;http://www.airitibooks.com/Detail/Detail?PublicationID=P20160806048&quot;)" office:value-type="string" office:string-value="http://www.airitibooks.com/Detail/Detail?PublicationID=P20160806048" calcext:value-type="string">
            <text:p>http://www.airitibooks.com/Detail/Detail?PublicationID=P20160806048</text:p>
          </table:table-cell>
          <table:table-cell table:number-columns-repeated="1013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88340361</text:p>
          </table:table-cell>
          <table:table-cell table:style-name="ce6" office:value-type="string" calcext:value-type="string">
            <text:p>&lt;&lt;呂氏春秋&gt;&gt;管窺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何志華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82&quot;;&quot;http://www.airitibooks.com/Detail/Detail?PublicationID=P20160806082&quot;)" office:value-type="string" office:string-value="http://www.airitibooks.com/Detail/Detail?PublicationID=P20160806082" calcext:value-type="string">
            <text:p>http://www.airitibooks.com/Detail/Detail?PublicationID=P20160806082</text:p>
          </table:table-cell>
          <table:table-cell table:number-columns-repeated="1013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6030925</text:p>
          </table:table-cell>
          <table:table-cell table:style-name="ce6" office:value-type="string" calcext:value-type="string">
            <text:p>&lt;&lt;孟子&gt;&gt;應該這樣讀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子維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11074&quot;;&quot;http://www.airitibooks.com/Detail/Detail?PublicationID=P20150511074&quot;)" office:value-type="string" office:string-value="http://www.airitibooks.com/Detail/Detail?PublicationID=P20150511074" calcext:value-type="string">
            <text:p>http://www.airitibooks.com/Detail/Detail?PublicationID=P20150511074</text:p>
          </table:table-cell>
          <table:table-cell table:number-columns-repeated="1013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88340057</text:p>
          </table:table-cell>
          <table:table-cell table:style-name="ce6" office:value-type="string" calcext:value-type="string">
            <text:p>&lt;&lt;無窮&gt;&gt;的盼望--香港貧窮問題探析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版</text:p>
          </table:table-cell>
          <table:table-cell table:style-name="ce6" office:value-type="string" calcext:value-type="string">
            <text:p>黃洪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79&quot;;&quot;http://www.airitibooks.com/Detail/Detail?PublicationID=P20160806079&quot;)" office:value-type="string" office:string-value="http://www.airitibooks.com/Detail/Detail?PublicationID=P20160806079" calcext:value-type="string">
            <text:p>http://www.airitibooks.com/Detail/Detail?PublicationID=P20160806079</text:p>
          </table:table-cell>
          <table:table-cell table:number-columns-repeated="1013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620436635</text:p>
          </table:table-cell>
          <table:table-cell table:style-name="ce6" office:value-type="string" calcext:value-type="string">
            <text:p>&lt;&lt;華僑日報&gt;&gt;與香港華人社會(1925--1995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丁潔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14&quot;;&quot;http://www.airitibooks.com/Detail/Detail?PublicationID=P20160806014&quot;)" office:value-type="string" office:string-value="http://www.airitibooks.com/Detail/Detail?PublicationID=P20160806014" calcext:value-type="string">
            <text:p>http://www.airitibooks.com/Detail/Detail?PublicationID=P20160806014</text:p>
          </table:table-cell>
          <table:table-cell table:number-columns-repeated="1013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6030918</text:p>
          </table:table-cell>
          <table:table-cell table:style-name="ce6" office:value-type="string" calcext:value-type="string">
            <text:p>&lt;&lt;論語&gt;&gt;應該這樣讀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子維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11073&quot;;&quot;http://www.airitibooks.com/Detail/Detail?PublicationID=P20150511073&quot;)" office:value-type="string" office:string-value="http://www.airitibooks.com/Detail/Detail?PublicationID=P20150511073" calcext:value-type="string">
            <text:p>http://www.airitibooks.com/Detail/Detail?PublicationID=P20150511073</text:p>
          </table:table-cell>
          <table:table-cell table:number-columns-repeated="1013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138997</text:p>
          </table:table-cell>
          <table:table-cell table:style-name="ce6" office:value-type="string" calcext:value-type="string">
            <text:p>&lt;&lt;糖果&gt;&gt;心理學3: 每天5分鐘,學會情緒掌控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劍輝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21226023&quot;;&quot;http://www.airitibooks.com/Detail/Detail?PublicationID=P20121226023&quot;)" office:value-type="string" office:string-value="http://www.airitibooks.com/Detail/Detail?PublicationID=P20121226023" calcext:value-type="string">
            <text:p>http://www.airitibooks.com/Detail/Detail?PublicationID=P20121226023</text:p>
          </table:table-cell>
          <table:table-cell table:number-columns-repeated="1013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8" office:value-type="string" calcext:value-type="string">
            <text:p>9789860286854</text:p>
          </table:table-cell>
          <table:table-cell table:style-name="ce6" office:value-type="string" calcext:value-type="string">
            <text:p>100童話仙境: 苗栗陶藝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鄭志強, 林雅玲, 張淑華, 王淑敏, 吳雪玲, 李彩嘉..</text:p>
          </table:table-cell>
          <table:table-cell table:style-name="ce6" office:value-type="string" calcext:value-type="string">
            <text:p>國立臺灣工藝研究發展中心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40902047&quot;;&quot;http://www.airitibooks.com/Detail/Detail?PublicationID=P20140902047&quot;)" office:value-type="string" office:string-value="http://www.airitibooks.com/Detail/Detail?PublicationID=P20140902047" calcext:value-type="string">
            <text:p>http://www.airitibooks.com/Detail/Detail?PublicationID=P20140902047</text:p>
          </table:table-cell>
          <table:table-cell table:number-columns-repeated="1013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9222921</text:p>
          </table:table-cell>
          <table:table-cell table:style-name="ce6" office:value-type="string" calcext:value-type="string">
            <text:p>10關鍵,讓孩子的行為不失控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怡平</text:p>
          </table:table-cell>
          <table:table-cell table:style-name="ce6" office:value-type="string" calcext:value-type="string">
            <text:p>風向球文化事業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201426&quot;;&quot;http://www.airitibooks.com/Detail/Detail?PublicationID=P20151201426&quot;)" office:value-type="string" office:string-value="http://www.airitibooks.com/Detail/Detail?PublicationID=P20151201426" calcext:value-type="string">
            <text:p>http://www.airitibooks.com/Detail/Detail?PublicationID=P20151201426</text:p>
          </table:table-cell>
          <table:table-cell table:number-columns-repeated="1013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5916244</text:p>
          </table:table-cell>
          <table:table-cell table:style-name="ce6" office:value-type="string" calcext:value-type="string">
            <text:p>12年國教: 學習的革命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高至豪</text:p>
          </table:table-cell>
          <table:table-cell table:style-name="ce6" office:value-type="string" calcext:value-type="string">
            <text:p>凱信企業管理顧問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218131&quot;;&quot;http://www.airitibooks.com/Detail/Detail?PublicationID=P20140218131&quot;)" office:value-type="string" office:string-value="http://www.airitibooks.com/Detail/Detail?PublicationID=P20140218131" calcext:value-type="string">
            <text:p>http://www.airitibooks.com/Detail/Detail?PublicationID=P20140218131</text:p>
          </table:table-cell>
          <table:table-cell table:number-columns-repeated="1013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8703407</text:p>
          </table:table-cell>
          <table:table-cell table:style-name="ce6" office:value-type="string" calcext:value-type="string">
            <text:p>13把開啟心靈感受的鑰匙: 幫我渡過關卡的&lt;&lt;心理防衛機轉&gt;&gt;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任兆璋</text:p>
          </table:table-cell>
          <table:table-cell table:style-name="ce6" office:value-type="string" calcext:value-type="string">
            <text:p>財團法人台北市任兆璋修女林美智老師教育基金會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50318001&quot;;&quot;http://www.airitibooks.com/Detail/Detail?PublicationID=P20150318001&quot;)" office:value-type="string" office:string-value="http://www.airitibooks.com/Detail/Detail?PublicationID=P20150318001" calcext:value-type="string">
            <text:p>http://www.airitibooks.com/Detail/Detail?PublicationID=P20150318001</text:p>
          </table:table-cell>
          <table:table-cell table:number-columns-repeated="1013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88200740</text:p>
          </table:table-cell>
          <table:table-cell table:style-name="ce6" office:value-type="string" calcext:value-type="string">
            <text:p>1949年以來中國在西方的形象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Mackerras, Colin Patrick ; 張勇先</text:p>
          </table:table-cell>
          <table:table-cell table:style-name="ce6" office:value-type="string" calcext:value-type="string">
            <text:p>香港中和出版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806061&quot;;&quot;http://www.airitibooks.com/Detail/Detail?PublicationID=P20160806061&quot;)" office:value-type="string" office:string-value="http://www.airitibooks.com/Detail/Detail?PublicationID=P20160806061" calcext:value-type="string">
            <text:p>http://www.airitibooks.com/Detail/Detail?PublicationID=P20160806061</text:p>
          </table:table-cell>
          <table:table-cell table:number-columns-repeated="1013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3390084</text:p>
          </table:table-cell>
          <table:table-cell table:style-name="ce6" office:value-type="string" calcext:value-type="string">
            <text:p>2010.2011法教與民俗信仰學術研討會論文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臺灣民俗信仰學會</text:p>
          </table:table-cell>
          <table:table-cell table:style-name="ce6" office:value-type="string" calcext:value-type="string">
            <text:p>文津出版社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508370&quot;;&quot;http://www.airitibooks.com/Detail/Detail?PublicationID=P20150508370&quot;)" office:value-type="string" office:string-value="http://www.airitibooks.com/Detail/Detail?PublicationID=P20150508370" calcext:value-type="string">
            <text:p>http://www.airitibooks.com/Detail/Detail?PublicationID=P20150508370</text:p>
          </table:table-cell>
          <table:table-cell table:number-columns-repeated="1013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62642016</text:p>
          </table:table-cell>
          <table:table-cell table:style-name="ce6" office:value-type="string" calcext:value-type="string">
            <text:p>2014台灣產業群聚發展地圖(2014Taiwan Cluster Mapping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嘉茹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929015&quot;;&quot;http://www.airitibooks.com/Detail/Detail?PublicationID=P20160929015&quot;)" office:value-type="string" office:string-value="http://www.airitibooks.com/Detail/Detail?PublicationID=P20160929015" calcext:value-type="string">
            <text:p>http://www.airitibooks.com/Detail/Detail?PublicationID=P20160929015</text:p>
          </table:table-cell>
          <table:table-cell table:number-columns-repeated="1013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868779846</text:p>
          </table:table-cell>
          <table:table-cell table:style-name="ce6" office:value-type="string" calcext:value-type="string">
            <text:p>2014當代客家文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子堯</text:p>
          </table:table-cell>
          <table:table-cell table:style-name="ce6" office:value-type="string" calcext:value-type="string">
            <text:p>台灣客家筆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18092&quot;;&quot;http://www.airitibooks.com/Detail/Detail?PublicationID=P20150918092&quot;)" office:value-type="string" office:string-value="http://www.airitibooks.com/Detail/Detail?PublicationID=P20150918092" calcext:value-type="string">
            <text:p>http://www.airitibooks.com/Detail/Detail?PublicationID=P20150918092</text:p>
          </table:table-cell>
          <table:table-cell table:number-columns-repeated="1013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M01 統計</text:p>
          </table:table-cell>
          <table:table-cell table:style-name="ce8" office:value-type="string" calcext:value-type="string">
            <text:p>9789869157506</text:p>
          </table:table-cell>
          <table:table-cell table:style-name="ce6" office:value-type="string" calcext:value-type="string">
            <text:p>2015中華信評評等報告年鑑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中華信用評等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316049&quot;;&quot;http://www.airitibooks.com/Detail/Detail?PublicationID=P20150316049&quot;)" office:value-type="string" office:string-value="http://www.airitibooks.com/Detail/Detail?PublicationID=P20150316049" calcext:value-type="string">
            <text:p>http://www.airitibooks.com/Detail/Detail?PublicationID=P20150316049</text:p>
          </table:table-cell>
          <table:table-cell table:number-columns-repeated="1013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6138232</text:p>
          </table:table-cell>
          <table:table-cell table:style-name="ce6" office:value-type="string" calcext:value-type="string">
            <text:p>20幾歲定好位,30幾歲有地位: 25個不可不知的職場潛規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蕭福松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0517021&quot;;&quot;http://www.airitibooks.com/Detail/Detail?PublicationID=P20120517021&quot;)" office:value-type="string" office:string-value="http://www.airitibooks.com/Detail/Detail?PublicationID=P20120517021" calcext:value-type="string">
            <text:p>http://www.airitibooks.com/Detail/Detail?PublicationID=P20120517021</text:p>
          </table:table-cell>
          <table:table-cell table:number-columns-repeated="1013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6191572</text:p>
          </table:table-cell>
          <table:table-cell table:style-name="ce6" office:value-type="string" calcext:value-type="string">
            <text:p>26: 當福爾摩莎變成&lt;&lt;輻爾謀殺&gt;&gt;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啟疆</text:p>
          </table:table-cell>
          <table:table-cell table:style-name="ce6" office:value-type="string" calcext:value-type="string">
            <text:p>柿子文化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05007&quot;;&quot;http://www.airitibooks.com/Detail/Detail?PublicationID=P20150205007&quot;)" office:value-type="string" office:string-value="http://www.airitibooks.com/Detail/Detail?PublicationID=P20150205007" calcext:value-type="string">
            <text:p>http://www.airitibooks.com/Detail/Detail?PublicationID=P20150205007</text:p>
          </table:table-cell>
          <table:table-cell table:number-columns-repeated="1013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3260783</text:p>
          </table:table-cell>
          <table:table-cell table:style-name="ce6" office:value-type="string" calcext:value-type="string">
            <text:p>30年代現代派詩學與中西詩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萬生</text:p>
          </table:table-cell>
          <table:table-cell table:style-name="ce6" office:value-type="string" calcext:value-type="string">
            <text:p>秀威資訊科技(股)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930051&quot;;&quot;http://www.airitibooks.com/Detail/Detail?PublicationID=P20160930051&quot;)" office:value-type="string" office:string-value="http://www.airitibooks.com/Detail/Detail?PublicationID=P20160930051" calcext:value-type="string">
            <text:p>http://www.airitibooks.com/Detail/Detail?PublicationID=P20160930051</text:p>
          </table:table-cell>
          <table:table-cell table:number-columns-repeated="1013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5946838</text:p>
          </table:table-cell>
          <table:table-cell table:style-name="ce6" office:value-type="string" calcext:value-type="string">
            <text:p>30秒,告別壞心情: 100招教你調節好心情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田超穎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514022&quot;;&quot;http://www.airitibooks.com/Detail/Detail?PublicationID=P20140514022&quot;)" office:value-type="string" office:string-value="http://www.airitibooks.com/Detail/Detail?PublicationID=P20140514022" calcext:value-type="string">
            <text:p>http://www.airitibooks.com/Detail/Detail?PublicationID=P20140514022</text:p>
          </table:table-cell>
          <table:table-cell table:number-columns-repeated="1013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575749859</text:p>
          </table:table-cell>
          <table:table-cell table:style-name="ce6" office:value-type="string" calcext:value-type="string">
            <text:p>30個臺灣地景故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管家琪</text:p>
          </table:table-cell>
          <table:table-cell table:style-name="ce6" office:value-type="string" calcext:value-type="string">
            <text:p>幼獅文化事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626058&quot;;&quot;http://www.airitibooks.com/Detail/Detail?PublicationID=P20150626058&quot;)" office:value-type="string" office:string-value="http://www.airitibooks.com/Detail/Detail?PublicationID=P20150626058" calcext:value-type="string">
            <text:p>http://www.airitibooks.com/Detail/Detail?PublicationID=P20150626058</text:p>
          </table:table-cell>
          <table:table-cell table:number-columns-repeated="1013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138836</text:p>
          </table:table-cell>
          <table:table-cell table:style-name="ce6" office:value-type="string" calcext:value-type="string">
            <text:p>30歲知道就慢了的36招創富法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佳東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21226032&quot;;&quot;http://www.airitibooks.com/Detail/Detail?PublicationID=P20121226032&quot;)" office:value-type="string" office:string-value="http://www.airitibooks.com/Detail/Detail?PublicationID=P20121226032" calcext:value-type="string">
            <text:p>http://www.airitibooks.com/Detail/Detail?PublicationID=P20121226032</text:p>
          </table:table-cell>
          <table:table-cell table:number-columns-repeated="1013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869022743</text:p>
          </table:table-cell>
          <table:table-cell table:style-name="ce6" office:value-type="string" calcext:value-type="string">
            <text:p>318佔領立法院: 看見希望世代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劉定綱</text:p>
          </table:table-cell>
          <table:table-cell table:style-name="ce6" office:value-type="string" calcext:value-type="string">
            <text:p>奇異果文創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930042&quot;;&quot;http://www.airitibooks.com/Detail/Detail?PublicationID=P20160930042&quot;)" office:value-type="string" office:string-value="http://www.airitibooks.com/Detail/Detail?PublicationID=P20160930042" calcext:value-type="string">
            <text:p>http://www.airitibooks.com/Detail/Detail?PublicationID=P20160930042</text:p>
          </table:table-cell>
          <table:table-cell table:number-columns-repeated="1013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8996380</text:p>
          </table:table-cell>
          <table:table-cell table:style-name="ce6" office:value-type="string" calcext:value-type="string">
            <text:p>35歲前搶救零存款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方天龍</text:p>
          </table:table-cell>
          <table:table-cell table:style-name="ce6" office:value-type="string" calcext:value-type="string">
            <text:p>今周刊出版社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10006&quot;;&quot;http://www.airitibooks.com/Detail/Detail?PublicationID=P20150810006&quot;)" office:value-type="string" office:string-value="http://www.airitibooks.com/Detail/Detail?PublicationID=P20150810006" calcext:value-type="string">
            <text:p>http://www.airitibooks.com/Detail/Detail?PublicationID=P20150810006</text:p>
          </table:table-cell>
          <table:table-cell table:number-columns-repeated="1013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62641330</text:p>
          </table:table-cell>
          <table:table-cell table:style-name="ce6" office:value-type="string" calcext:value-type="string">
            <text:p>3D--IC先進製程來臨對我國材料與設備產業之商機探討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致吉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41105299&quot;;&quot;http://www.airitibooks.com/Detail/Detail?PublicationID=P20141105299&quot;)" office:value-type="string" office:string-value="http://www.airitibooks.com/Detail/Detail?PublicationID=P20141105299" calcext:value-type="string">
            <text:p>http://www.airitibooks.com/Detail/Detail?PublicationID=P20141105299</text:p>
          </table:table-cell>
          <table:table-cell table:number-columns-repeated="1013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571360126</text:p>
          </table:table-cell>
          <table:table-cell table:style-name="ce6" office:value-type="string" calcext:value-type="string">
            <text:p>3年後,你的工作還在嗎?―掌握關鍵職能,迎向工匠.總管與行腳商人的時代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姚詩豪, 張國洋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912128&quot;;&quot;http://www.airitibooks.com/Detail/Detail?PublicationID=P20140912128&quot;)" office:value-type="string" office:string-value="http://www.airitibooks.com/Detail/Detail?PublicationID=P20140912128" calcext:value-type="string">
            <text:p>http://www.airitibooks.com/Detail/Detail?PublicationID=P20140912128</text:p>
          </table:table-cell>
          <table:table-cell table:number-columns-repeated="1013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138317</text:p>
          </table:table-cell>
          <table:table-cell table:style-name="ce6" office:value-type="string" calcext:value-type="string">
            <text:p>42 招改變抱怨的心: 與其抱怨,不如改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杰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0524031&quot;;&quot;http://www.airitibooks.com/Detail/Detail?PublicationID=P20120524031&quot;)" office:value-type="string" office:string-value="http://www.airitibooks.com/Detail/Detail?PublicationID=P20120524031" calcext:value-type="string">
            <text:p>http://www.airitibooks.com/Detail/Detail?PublicationID=P20120524031</text:p>
          </table:table-cell>
          <table:table-cell table:number-columns-repeated="1013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8549548</text:p>
          </table:table-cell>
          <table:table-cell table:style-name="ce6" office:value-type="string" calcext:value-type="string">
            <text:p>45歲前做對9件事存摺多1000萬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謝富旭, 徐磊瑄</text:p>
          </table:table-cell>
          <table:table-cell table:style-name="ce6" office:value-type="string" calcext:value-type="string">
            <text:p>今周刊出版社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506004&quot;;&quot;http://www.airitibooks.com/Detail/Detail?PublicationID=P20140506004&quot;)" office:value-type="string" office:string-value="http://www.airitibooks.com/Detail/Detail?PublicationID=P20140506004" calcext:value-type="string">
            <text:p>http://www.airitibooks.com/Detail/Detail?PublicationID=P20140506004</text:p>
          </table:table-cell>
          <table:table-cell table:number-columns-repeated="1013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5946401</text:p>
          </table:table-cell>
          <table:table-cell table:style-name="ce6" office:value-type="string" calcext:value-type="string">
            <text:p>50招提升孩子的表達力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俞慧霞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514023&quot;;&quot;http://www.airitibooks.com/Detail/Detail?PublicationID=P20140514023&quot;)" office:value-type="string" office:string-value="http://www.airitibooks.com/Detail/Detail?PublicationID=P20140514023" calcext:value-type="string">
            <text:p>http://www.airitibooks.com/Detail/Detail?PublicationID=P20140514023</text:p>
          </table:table-cell>
          <table:table-cell table:number-columns-repeated="1013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138980</text:p>
          </table:table-cell>
          <table:table-cell table:style-name="ce6" office:value-type="string" calcext:value-type="string">
            <text:p>50招提升孩子的記憶力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石娟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21226036&quot;;&quot;http://www.airitibooks.com/Detail/Detail?PublicationID=P20121226036&quot;)" office:value-type="string" office:string-value="http://www.airitibooks.com/Detail/Detail?PublicationID=P20121226036" calcext:value-type="string">
            <text:p>http://www.airitibooks.com/Detail/Detail?PublicationID=P20121226036</text:p>
          </table:table-cell>
          <table:table-cell table:number-columns-repeated="1013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138225</text:p>
          </table:table-cell>
          <table:table-cell table:style-name="ce6" office:value-type="string" calcext:value-type="string">
            <text:p>53 招不抱怨心理調適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杰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0524032&quot;;&quot;http://www.airitibooks.com/Detail/Detail?PublicationID=P20120524032&quot;)" office:value-type="string" office:string-value="http://www.airitibooks.com/Detail/Detail?PublicationID=P20120524032" calcext:value-type="string">
            <text:p>http://www.airitibooks.com/Detail/Detail?PublicationID=P20120524032</text:p>
          </table:table-cell>
          <table:table-cell table:number-columns-repeated="1013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138478</text:p>
          </table:table-cell>
          <table:table-cell table:style-name="ce6" office:value-type="string" calcext:value-type="string">
            <text:p>69 個走出心靈困惑的心理解析: 做自己的心靈導師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馮麗莎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0524029&quot;;&quot;http://www.airitibooks.com/Detail/Detail?PublicationID=P20120524029&quot;)" office:value-type="string" office:string-value="http://www.airitibooks.com/Detail/Detail?PublicationID=P20120524029" calcext:value-type="string">
            <text:p>http://www.airitibooks.com/Detail/Detail?PublicationID=P20120524029</text:p>
          </table:table-cell>
          <table:table-cell table:number-columns-repeated="1013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138546</text:p>
          </table:table-cell>
          <table:table-cell table:style-name="ce6" office:value-type="string" calcext:value-type="string">
            <text:p>71個肯定自己的心理品質: 這個世界總有你的位置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馮麗莎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0524027&quot;;&quot;http://www.airitibooks.com/Detail/Detail?PublicationID=P20120524027&quot;)" office:value-type="string" office:string-value="http://www.airitibooks.com/Detail/Detail?PublicationID=P20120524027" calcext:value-type="string">
            <text:p>http://www.airitibooks.com/Detail/Detail?PublicationID=P20120524027</text:p>
          </table:table-cell>
          <table:table-cell table:number-columns-repeated="1013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138157</text:p>
          </table:table-cell>
          <table:table-cell table:style-name="ce6" office:value-type="string" calcext:value-type="string">
            <text:p>72招不生氣情緒管理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韜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0524033&quot;;&quot;http://www.airitibooks.com/Detail/Detail?PublicationID=P20120524033&quot;)" office:value-type="string" office:string-value="http://www.airitibooks.com/Detail/Detail?PublicationID=P20120524033" calcext:value-type="string">
            <text:p>http://www.airitibooks.com/Detail/Detail?PublicationID=P20120524033</text:p>
          </table:table-cell>
          <table:table-cell table:number-columns-repeated="1013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67838865</text:p>
          </table:table-cell>
          <table:table-cell table:style-name="ce6" office:value-type="string" calcext:value-type="string">
            <text:p>A Study on Trends in ICT R&amp;D and the Globalisation of R&amp;D in Taiwan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hen, Shin--Horng; Wen, Pei--Chang; Liu, Meng-chun.</text:p>
          </table:table-cell>
          <table:table-cell table:style-name="ce6" office:value-type="string" calcext:value-type="string">
            <text:p>財團法人中華經濟研究院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30319011&quot;;&quot;http://www.airitibooks.com/Detail/Detail?PublicationID=P20130319011&quot;)" office:value-type="string" office:string-value="http://www.airitibooks.com/Detail/Detail?PublicationID=P20130319011" calcext:value-type="string">
            <text:p>http://www.airitibooks.com/Detail/Detail?PublicationID=P20130319011</text:p>
          </table:table-cell>
          <table:table-cell table:number-columns-repeated="1013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572825075</text:p>
          </table:table-cell>
          <table:table-cell table:style-name="ce6" office:value-type="string" calcext:value-type="string">
            <text:p>Basic Reader Close Master英文克漏字總動員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新版</text:p>
          </table:table-cell>
          <table:table-cell table:style-name="ce6" office:value-type="string" calcext:value-type="string">
            <text:p>空中美語叢書編輯群</text:p>
          </table:table-cell>
          <table:table-cell table:style-name="ce6" office:value-type="string" calcext:value-type="string">
            <text:p>空中美語文教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330034&quot;;&quot;http://www.airitibooks.com/Detail/Detail?PublicationID=P20150330034&quot;)" office:value-type="string" office:string-value="http://www.airitibooks.com/Detail/Detail?PublicationID=P20150330034" calcext:value-type="string">
            <text:p>http://www.airitibooks.com/Detail/Detail?PublicationID=P20150330034</text:p>
          </table:table-cell>
          <table:table-cell table:number-columns-repeated="1013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579784306</text:p>
          </table:table-cell>
          <table:table-cell table:style-name="ce6" office:value-type="string" calcext:value-type="string">
            <text:p>CLOZE MASTER克漏字總動員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新版</text:p>
          </table:table-cell>
          <table:table-cell table:style-name="ce6" office:value-type="string" calcext:value-type="string">
            <text:p>陳建明主編</text:p>
          </table:table-cell>
          <table:table-cell table:style-name="ce6" office:value-type="string" calcext:value-type="string">
            <text:p>空中美語文教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330027&quot;;&quot;http://www.airitibooks.com/Detail/Detail?PublicationID=P20150330027&quot;)" office:value-type="string" office:string-value="http://www.airitibooks.com/Detail/Detail?PublicationID=P20150330027" calcext:value-type="string">
            <text:p>http://www.airitibooks.com/Detail/Detail?PublicationID=P20150330027</text:p>
          </table:table-cell>
          <table:table-cell table:number-columns-repeated="1013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6990939</text:p>
          </table:table-cell>
          <table:table-cell table:style-name="ce6" office:value-type="string" calcext:value-type="string">
            <text:p>English for Hospitality&amp;Tourism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Yinghuei, Chen ; Alisa, Tu ; J</text:p>
          </table:table-cell>
          <table:table-cell table:style-name="ce6" office:value-type="string" calcext:value-type="string">
            <text:p>空中美語文教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420033&quot;;&quot;http://www.airitibooks.com/Detail/Detail?PublicationID=P20150420033&quot;)" office:value-type="string" office:string-value="http://www.airitibooks.com/Detail/Detail?PublicationID=P20150420033" calcext:value-type="string">
            <text:p>http://www.airitibooks.com/Detail/Detail?PublicationID=P20150420033</text:p>
          </table:table-cell>
          <table:table-cell table:number-columns-repeated="1013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68888777</text:p>
          </table:table-cell>
          <table:table-cell table:style-name="ce6" office:value-type="string" calcext:value-type="string">
            <text:p>Facebook文案讚!: 人財兩得的網路文案經營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唐崇達</text:p>
          </table:table-cell>
          <table:table-cell table:style-name="ce6" office:value-type="string" calcext:value-type="string">
            <text:p>渠成文化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820224&quot;;&quot;http://www.airitibooks.com/Detail/Detail?PublicationID=P20150820224&quot;)" office:value-type="string" office:string-value="http://www.airitibooks.com/Detail/Detail?PublicationID=P20150820224" calcext:value-type="string">
            <text:p>http://www.airitibooks.com/Detail/Detail?PublicationID=P20150820224</text:p>
          </table:table-cell>
          <table:table-cell table:number-columns-repeated="1013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8" office:value-type="string" calcext:value-type="string">
            <text:p>9789621445964</text:p>
          </table:table-cell>
          <table:table-cell table:style-name="ce6" office:value-type="string" calcext:value-type="string">
            <text:p>iPhone幻妙攝影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水木士仁</text:p>
          </table:table-cell>
          <table:table-cell table:style-name="ce6" office:value-type="string" calcext:value-type="string">
            <text:p>萬里機構出版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60806034&quot;;&quot;http://www.airitibooks.com/Detail/Detail?PublicationID=P20160806034&quot;)" office:value-type="string" office:string-value="http://www.airitibooks.com/Detail/Detail?PublicationID=P20160806034" calcext:value-type="string">
            <text:p>http://www.airitibooks.com/Detail/Detail?PublicationID=P20160806034</text:p>
          </table:table-cell>
          <table:table-cell table:number-columns-repeated="1013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9075978</text:p>
          </table:table-cell>
          <table:table-cell table:style-name="ce6" office:value-type="string" calcext:value-type="string">
            <text:p>JUST THE ONE會展英語: 一本在手MICE English so Easy~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志逵</text:p>
          </table:table-cell>
          <table:table-cell table:style-name="ce6" office:value-type="string" calcext:value-type="string">
            <text:p>力得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11017&quot;;&quot;http://www.airitibooks.com/Detail/Detail?PublicationID=P20150211017&quot;)" office:value-type="string" office:string-value="http://www.airitibooks.com/Detail/Detail?PublicationID=P20150211017" calcext:value-type="string">
            <text:p>http://www.airitibooks.com/Detail/Detail?PublicationID=P20150211017</text:p>
          </table:table-cell>
          <table:table-cell table:number-columns-repeated="1013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9075947</text:p>
          </table:table-cell>
          <table:table-cell table:style-name="ce6" office:value-type="string" calcext:value-type="string">
            <text:p>Plus!高劑量簡報英文: 不簡單的英文簡報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洪子健 ; Chou, Teresa</text:p>
          </table:table-cell>
          <table:table-cell table:style-name="ce6" office:value-type="string" calcext:value-type="string">
            <text:p>力得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11014&quot;;&quot;http://www.airitibooks.com/Detail/Detail?PublicationID=P20150211014&quot;)" office:value-type="string" office:string-value="http://www.airitibooks.com/Detail/Detail?PublicationID=P20150211014" calcext:value-type="string">
            <text:p>http://www.airitibooks.com/Detail/Detail?PublicationID=P20150211014</text:p>
          </table:table-cell>
          <table:table-cell table:number-columns-repeated="1013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8288591</text:p>
          </table:table-cell>
          <table:table-cell table:style-name="ce6" office:value-type="string" calcext:value-type="string">
            <text:p>Roger's Guide to PMP® Exam Preparation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hou, Roger</text:p>
          </table:table-cell>
          <table:table-cell table:style-name="ce6" office:value-type="string" calcext:value-type="string">
            <text:p>全能專案管理學習網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504092&quot;;&quot;http://www.airitibooks.com/Detail/Detail?PublicationID=P20150504092&quot;)" office:value-type="string" office:string-value="http://www.airitibooks.com/Detail/Detail?PublicationID=P20150504092" calcext:value-type="string">
            <text:p>http://www.airitibooks.com/Detail/Detail?PublicationID=P20150504092</text:p>
          </table:table-cell>
          <table:table-cell table:number-columns-repeated="1013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862218075</text:p>
          </table:table-cell>
          <table:table-cell table:style-name="ce6" office:value-type="string" calcext:value-type="string">
            <text:p>The Visionary Shakespeare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lexander C. H. <text:s/>,Tung(董崇選)</text:p>
          </table:table-cell>
          <table:table-cell table:style-name="ce6" office:value-type="string" calcext:value-type="string">
            <text:p>秀威出版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60930049&quot;;&quot;http://www.airitibooks.com/Detail/Detail?PublicationID=P20160930049&quot;)" office:value-type="string" office:string-value="http://www.airitibooks.com/Detail/Detail?PublicationID=P20160930049" calcext:value-type="string">
            <text:p>http://www.airitibooks.com/Detail/Detail?PublicationID=P20160930049</text:p>
          </table:table-cell>
          <table:table-cell table:number-columns-repeated="1013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5982492</text:p>
          </table:table-cell>
          <table:table-cell table:style-name="ce6" office:value-type="string" calcext:value-type="string">
            <text:p>TQM在淡江: 感動服務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家宜</text:p>
          </table:table-cell>
          <table:table-cell table:style-name="ce6" office:value-type="string" calcext:value-type="string">
            <text:p>淡江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25004&quot;;&quot;http://www.airitibooks.com/Detail/Detail?PublicationID=P20150525004&quot;)" office:value-type="string" office:string-value="http://www.airitibooks.com/Detail/Detail?PublicationID=P20150525004" calcext:value-type="string">
            <text:p>http://www.airitibooks.com/Detail/Detail?PublicationID=P20150525004</text:p>
          </table:table-cell>
          <table:table-cell table:number-columns-repeated="1013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8888746</text:p>
          </table:table-cell>
          <table:table-cell table:style-name="ce6" office:value-type="string" calcext:value-type="string">
            <text:p>Wang Dan'page: 王丹臉書精選輯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丹</text:p>
          </table:table-cell>
          <table:table-cell table:style-name="ce6" office:value-type="string" calcext:value-type="string">
            <text:p>渠成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228&quot;;&quot;http://www.airitibooks.com/Detail/Detail?PublicationID=P20150820228&quot;)" office:value-type="string" office:string-value="http://www.airitibooks.com/Detail/Detail?PublicationID=P20150820228" calcext:value-type="string">
            <text:p>http://www.airitibooks.com/Detail/Detail?PublicationID=P20150820228</text:p>
          </table:table-cell>
          <table:table-cell table:number-columns-repeated="1013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5699123</text:p>
          </table:table-cell>
          <table:table-cell table:style-name="ce6" office:value-type="string" calcext:value-type="string">
            <text:p>一天一個睡前故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江慧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1071&quot;;&quot;http://www.airitibooks.com/Detail/Detail?PublicationID=P20160801071&quot;)" office:value-type="string" office:string-value="http://www.airitibooks.com/Detail/Detail?PublicationID=P20160801071" calcext:value-type="string">
            <text:p>http://www.airitibooks.com/Detail/Detail?PublicationID=P20160801071</text:p>
          </table:table-cell>
          <table:table-cell table:number-columns-repeated="1013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5699376</text:p>
          </table:table-cell>
          <table:table-cell table:style-name="ce6" office:value-type="string" calcext:value-type="string">
            <text:p>一本書看透中國人: 影響中國人心理的100個觀念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亞暉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11078&quot;;&quot;http://www.airitibooks.com/Detail/Detail?PublicationID=P20150511078&quot;)" office:value-type="string" office:string-value="http://www.airitibooks.com/Detail/Detail?PublicationID=P20150511078" calcext:value-type="string">
            <text:p>http://www.airitibooks.com/Detail/Detail?PublicationID=P20150511078</text:p>
          </table:table-cell>
          <table:table-cell table:number-columns-repeated="1013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620433375</text:p>
          </table:table-cell>
          <table:table-cell table:style-name="ce6" office:value-type="string" calcext:value-type="string">
            <text:p>一本讀懂中國文學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潘步釗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806008&quot;;&quot;http://www.airitibooks.com/Detail/Detail?PublicationID=P20160806008&quot;)" office:value-type="string" office:string-value="http://www.airitibooks.com/Detail/Detail?PublicationID=P20160806008" calcext:value-type="string">
            <text:p>http://www.airitibooks.com/Detail/Detail?PublicationID=P20160806008</text:p>
          </table:table-cell>
          <table:table-cell table:number-columns-repeated="1013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5983673</text:p>
          </table:table-cell>
          <table:table-cell table:style-name="ce6" office:value-type="string" calcext:value-type="string">
            <text:p>一看就會的說話之道: 黃金比例說話攻心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唐牧心</text:p>
          </table:table-cell>
          <table:table-cell table:style-name="ce6" office:value-type="string" calcext:value-type="string">
            <text:p>樂果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1077&quot;;&quot;http://www.airitibooks.com/Detail/Detail?PublicationID=P20160801077&quot;)" office:value-type="string" office:string-value="http://www.airitibooks.com/Detail/Detail?PublicationID=P20160801077" calcext:value-type="string">
            <text:p>http://www.airitibooks.com/Detail/Detail?PublicationID=P20160801077</text:p>
          </table:table-cell>
          <table:table-cell table:number-columns-repeated="1013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5983802</text:p>
          </table:table-cell>
          <table:table-cell table:style-name="ce6" office:value-type="string" calcext:value-type="string">
            <text:p>一個人住的幸福--臺灣女孩的北京漂流記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高小木</text:p>
          </table:table-cell>
          <table:table-cell table:style-name="ce6" office:value-type="string" calcext:value-type="string">
            <text:p>樂果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1076&quot;;&quot;http://www.airitibooks.com/Detail/Detail?PublicationID=P20160801076&quot;)" office:value-type="string" office:string-value="http://www.airitibooks.com/Detail/Detail?PublicationID=P20160801076" calcext:value-type="string">
            <text:p>http://www.airitibooks.com/Detail/Detail?PublicationID=P20160801076</text:p>
          </table:table-cell>
          <table:table-cell table:number-columns-repeated="1013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9075954</text:p>
          </table:table-cell>
          <table:table-cell table:style-name="ce6" office:value-type="string" calcext:value-type="string">
            <text:p>一開口就會的銀行英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伯斯特.季薇(Paul James Borst)</text:p>
          </table:table-cell>
          <table:table-cell table:style-name="ce6" office:value-type="string" calcext:value-type="string">
            <text:p>力得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11015&quot;;&quot;http://www.airitibooks.com/Detail/Detail?PublicationID=P20150211015&quot;)" office:value-type="string" office:string-value="http://www.airitibooks.com/Detail/Detail?PublicationID=P20150211015" calcext:value-type="string">
            <text:p>http://www.airitibooks.com/Detail/Detail?PublicationID=P20150211015</text:p>
          </table:table-cell>
          <table:table-cell table:number-columns-repeated="1013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9145879</text:p>
          </table:table-cell>
          <table:table-cell table:style-name="ce6" office:value-type="string" calcext:value-type="string">
            <text:p>一學就會的英檢口說高分術: 10--60歲都適用的四週英語口說課!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常安陸</text:p>
          </table:table-cell>
          <table:table-cell table:style-name="ce6" office:value-type="string" calcext:value-type="string">
            <text:p>力得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221&quot;;&quot;http://www.airitibooks.com/Detail/Detail?PublicationID=P20150820221&quot;)" office:value-type="string" office:string-value="http://www.airitibooks.com/Detail/Detail?PublicationID=P20150820221" calcext:value-type="string">
            <text:p>http://www.airitibooks.com/Detail/Detail?PublicationID=P20150820221</text:p>
          </table:table-cell>
          <table:table-cell table:number-columns-repeated="1013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88104161</text:p>
          </table:table-cell>
          <table:table-cell table:style-name="ce6" office:value-type="string" calcext:value-type="string">
            <text:p>七十雜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蘇慶彬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60806053&quot;;&quot;http://www.airitibooks.com/Detail/Detail?PublicationID=P20160806053&quot;)" office:value-type="string" office:string-value="http://www.airitibooks.com/Detail/Detail?PublicationID=P20160806053" calcext:value-type="string">
            <text:p>http://www.airitibooks.com/Detail/Detail?PublicationID=P20160806053</text:p>
          </table:table-cell>
          <table:table-cell table:number-columns-repeated="1013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577306227</text:p>
          </table:table-cell>
          <table:table-cell table:style-name="ce6" office:value-type="string" calcext:value-type="string">
            <text:p>九年一貫創新課程: 教與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惠真</text:p>
          </table:table-cell>
          <table:table-cell table:style-name="ce6" office:value-type="string" calcext:value-type="string">
            <text:p>桂冠圖書(林惠真)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17242&quot;;&quot;http://www.airitibooks.com/Detail/Detail?PublicationID=P20160517242&quot;)" office:value-type="string" office:string-value="http://www.airitibooks.com/Detail/Detail?PublicationID=P20160517242" calcext:value-type="string">
            <text:p>http://www.airitibooks.com/Detail/Detail?PublicationID=P20160517242</text:p>
          </table:table-cell>
          <table:table-cell table:number-columns-repeated="1013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88284801</text:p>
          </table:table-cell>
          <table:table-cell table:style-name="ce6" office:value-type="string" calcext:value-type="string">
            <text:p>八年抗戰之經過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何應欽</text:p>
          </table:table-cell>
          <table:table-cell table:style-name="ce6" office:value-type="string" calcext:value-type="string">
            <text:p>香港中和出版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64&quot;;&quot;http://www.airitibooks.com/Detail/Detail?PublicationID=P20160806064&quot;)" office:value-type="string" office:string-value="http://www.airitibooks.com/Detail/Detail?PublicationID=P20160806064" calcext:value-type="string">
            <text:p>http://www.airitibooks.com/Detail/Detail?PublicationID=P20160806064</text:p>
          </table:table-cell>
          <table:table-cell table:number-columns-repeated="1013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577134455</text:p>
          </table:table-cell>
          <table:table-cell table:style-name="ce6" office:value-type="string" calcext:value-type="string">
            <text:p>三國演義的人生64個感悟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秦漢唐</text:p>
          </table:table-cell>
          <table:table-cell table:style-name="ce6" office:value-type="string" calcext:value-type="string">
            <text:p>文經閣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01023&quot;;&quot;http://www.airitibooks.com/Detail/Detail?PublicationID=P20140801023&quot;)" office:value-type="string" office:string-value="http://www.airitibooks.com/Detail/Detail?PublicationID=P20140801023" calcext:value-type="string">
            <text:p>http://www.airitibooks.com/Detail/Detail?PublicationID=P20140801023</text:p>
          </table:table-cell>
          <table:table-cell table:number-columns-repeated="1013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6153655</text:p>
          </table:table-cell>
          <table:table-cell table:style-name="ce6" office:value-type="string" calcext:value-type="string">
            <text:p>三國管理智慧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玉斌</text:p>
          </table:table-cell>
          <table:table-cell table:style-name="ce6" office:value-type="string" calcext:value-type="string">
            <text:p>德威國際文化事業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30221057&quot;;&quot;http://www.airitibooks.com/Detail/Detail?PublicationID=P20130221057&quot;)" office:value-type="string" office:string-value="http://www.airitibooks.com/Detail/Detail?PublicationID=P20130221057" calcext:value-type="string">
            <text:p>http://www.airitibooks.com/Detail/Detail?PublicationID=P20130221057</text:p>
          </table:table-cell>
          <table:table-cell table:number-columns-repeated="1013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5809539</text:p>
          </table:table-cell>
          <table:table-cell table:style-name="ce6" office:value-type="string" calcext:value-type="string">
            <text:p>上帝的自我介紹: 新約中的福音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傅立德</text:p>
          </table:table-cell>
          <table:table-cell table:style-name="ce6" office:value-type="string" calcext:value-type="string">
            <text:p>財團法人基督教台灣信義會附設道聲出版社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929019&quot;;&quot;http://www.airitibooks.com/Detail/Detail?PublicationID=P20160929019&quot;)" office:value-type="string" office:string-value="http://www.airitibooks.com/Detail/Detail?PublicationID=P20160929019" calcext:value-type="string">
            <text:p>http://www.airitibooks.com/Detail/Detail?PublicationID=P20160929019</text:p>
          </table:table-cell>
          <table:table-cell table:number-columns-repeated="1013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112812</text:p>
          </table:table-cell>
          <table:table-cell table:style-name="ce6" office:value-type="string" calcext:value-type="string">
            <text:p>上網不上癮: 給網路族的心靈處方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立人</text:p>
          </table:table-cell>
          <table:table-cell table:style-name="ce6" office:value-type="string" calcext:value-type="string">
            <text:p>心靈工坊文化事業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29020&quot;;&quot;http://www.airitibooks.com/Detail/Detail?PublicationID=P20140829020&quot;)" office:value-type="string" office:string-value="http://www.airitibooks.com/Detail/Detail?PublicationID=P20140829020" calcext:value-type="string">
            <text:p>http://www.airitibooks.com/Detail/Detail?PublicationID=P20140829020</text:p>
          </table:table-cell>
          <table:table-cell table:number-columns-repeated="1013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133435</text:p>
          </table:table-cell>
          <table:table-cell table:style-name="ce6" office:value-type="string" calcext:value-type="string">
            <text:p>口香糖為何放在收銀旁--揭開消費心理學的107個秘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何躍青</text:p>
          </table:table-cell>
          <table:table-cell table:style-name="ce6" office:value-type="string" calcext:value-type="string">
            <text:p>好優文化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725216&quot;;&quot;http://www.airitibooks.com/Detail/Detail?PublicationID=P20160725216&quot;)" office:value-type="string" office:string-value="http://www.airitibooks.com/Detail/Detail?PublicationID=P20160725216" calcext:value-type="string">
            <text:p>http://www.airitibooks.com/Detail/Detail?PublicationID=P20160725216</text:p>
          </table:table-cell>
          <table:table-cell table:number-columns-repeated="1013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860379990</text:p>
          </table:table-cell>
          <table:table-cell table:style-name="ce6" office:value-type="string" calcext:value-type="string">
            <text:p>土耳其: 歐亞文化的邂逅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國立臺北藝術大學文化資源學院, 周英戀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31024109&quot;;&quot;http://www.airitibooks.com/Detail/Detail?PublicationID=P20131024109&quot;)" office:value-type="string" office:string-value="http://www.airitibooks.com/Detail/Detail?PublicationID=P20131024109" calcext:value-type="string">
            <text:p>http://www.airitibooks.com/Detail/Detail?PublicationID=P20131024109</text:p>
          </table:table-cell>
          <table:table-cell table:number-columns-repeated="1013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9096737</text:p>
          </table:table-cell>
          <table:table-cell table:style-name="ce6" office:value-type="string" calcext:value-type="string">
            <text:p>大哥哥.大姐姐,請看看: 我們很棒!: 14 個特殊教育的心路故事,點亮社會的角落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慧如</text:p>
          </table:table-cell>
          <table:table-cell table:style-name="ce6" office:value-type="string" calcext:value-type="string">
            <text:p>開始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09030&quot;;&quot;http://www.airitibooks.com/Detail/Detail?PublicationID=P20150909030&quot;)" office:value-type="string" office:string-value="http://www.airitibooks.com/Detail/Detail?PublicationID=P20150909030" calcext:value-type="string">
            <text:p>http://www.airitibooks.com/Detail/Detail?PublicationID=P20150909030</text:p>
          </table:table-cell>
          <table:table-cell table:number-columns-repeated="1013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5946425</text:p>
          </table:table-cell>
          <table:table-cell table:style-name="ce6" office:value-type="string" calcext:value-type="string">
            <text:p>大腦記憶活化術: 增強記憶力的生活方式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高國偉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514024&quot;;&quot;http://www.airitibooks.com/Detail/Detail?PublicationID=P20140514024&quot;)" office:value-type="string" office:string-value="http://www.airitibooks.com/Detail/Detail?PublicationID=P20140514024" calcext:value-type="string">
            <text:p>http://www.airitibooks.com/Detail/Detail?PublicationID=P20140514024</text:p>
          </table:table-cell>
          <table:table-cell table:number-columns-repeated="1013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5916275</text:p>
          </table:table-cell>
          <table:table-cell table:style-name="ce6" office:value-type="string" calcext:value-type="string">
            <text:p>大學生一定要具備的職場接軌力: 沒有接軌力,在社會洶湧的洪流中,你只能被淘汰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乾任</text:p>
          </table:table-cell>
          <table:table-cell table:style-name="ce6" office:value-type="string" calcext:value-type="string">
            <text:p>凱信企業管理顧問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218134&quot;;&quot;http://www.airitibooks.com/Detail/Detail?PublicationID=P20140218134&quot;)" office:value-type="string" office:string-value="http://www.airitibooks.com/Detail/Detail?PublicationID=P20140218134" calcext:value-type="string">
            <text:p>http://www.airitibooks.com/Detail/Detail?PublicationID=P20140218134</text:p>
          </table:table-cell>
          <table:table-cell table:number-columns-repeated="1013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3500667</text:p>
          </table:table-cell>
          <table:table-cell table:style-name="ce6" office:value-type="string" calcext:value-type="string">
            <text:p>大學通識教育的理念與實踐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俊傑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112&quot;;&quot;http://www.airitibooks.com/Detail/Detail?PublicationID=P20150820112&quot;)" office:value-type="string" office:string-value="http://www.airitibooks.com/Detail/Detail?PublicationID=P20150820112" calcext:value-type="string">
            <text:p>http://www.airitibooks.com/Detail/Detail?PublicationID=P20150820112</text:p>
          </table:table-cell>
          <table:table-cell table:number-columns-repeated="1013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3500520</text:p>
          </table:table-cell>
          <table:table-cell table:style-name="ce6" office:value-type="string" calcext:value-type="string">
            <text:p>大學通識教育探索: 臺灣經驗與啟示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俊傑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113&quot;;&quot;http://www.airitibooks.com/Detail/Detail?PublicationID=P20150820113&quot;)" office:value-type="string" office:string-value="http://www.airitibooks.com/Detail/Detail?PublicationID=P20150820113" calcext:value-type="string">
            <text:p>http://www.airitibooks.com/Detail/Detail?PublicationID=P20150820113</text:p>
          </table:table-cell>
          <table:table-cell table:number-columns-repeated="1013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1362427</text:p>
          </table:table-cell>
          <table:table-cell table:style-name="ce6" office:value-type="string" calcext:value-type="string">
            <text:p>大學微微疼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微疼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173&quot;;&quot;http://www.airitibooks.com/Detail/Detail?PublicationID=P20150820173&quot;)" office:value-type="string" office:string-value="http://www.airitibooks.com/Detail/Detail?PublicationID=P20150820173" calcext:value-type="string">
            <text:p>http://www.airitibooks.com/Detail/Detail?PublicationID=P20150820173</text:p>
          </table:table-cell>
          <table:table-cell table:number-columns-repeated="1013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3500483</text:p>
          </table:table-cell>
          <table:table-cell table:style-name="ce6" office:value-type="string" calcext:value-type="string">
            <text:p>大觀紅樓(綜論卷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歐麗娟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097&quot;;&quot;http://www.airitibooks.com/Detail/Detail?PublicationID=P20150820097&quot;)" office:value-type="string" office:string-value="http://www.airitibooks.com/Detail/Detail?PublicationID=P20150820097" calcext:value-type="string">
            <text:p>http://www.airitibooks.com/Detail/Detail?PublicationID=P20150820097</text:p>
          </table:table-cell>
          <table:table-cell table:number-columns-repeated="1013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6138492</text:p>
          </table:table-cell>
          <table:table-cell table:style-name="ce6" office:value-type="string" calcext:value-type="string">
            <text:p>女人一定要知道的 54 個理財經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再版</text:p>
          </table:table-cell>
          <table:table-cell table:style-name="ce6" office:value-type="string" calcext:value-type="string">
            <text:p>鄭絜心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0524041&quot;;&quot;http://www.airitibooks.com/Detail/Detail?PublicationID=P20120524041&quot;)" office:value-type="string" office:string-value="http://www.airitibooks.com/Detail/Detail?PublicationID=P20120524041" calcext:value-type="string">
            <text:p>http://www.airitibooks.com/Detail/Detail?PublicationID=P20120524041</text:p>
          </table:table-cell>
          <table:table-cell table:number-columns-repeated="1013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571362861</text:p>
          </table:table-cell>
          <table:table-cell table:style-name="ce6" office:value-type="string" calcext:value-type="string">
            <text:p>女人不笨: 幸福其實有辦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蕭合儀, 蔡志雄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21237&quot;;&quot;http://www.airitibooks.com/Detail/Detail?PublicationID=P20151021237&quot;)" office:value-type="string" office:string-value="http://www.airitibooks.com/Detail/Detail?PublicationID=P20151021237" calcext:value-type="string">
            <text:p>http://www.airitibooks.com/Detail/Detail?PublicationID=P20151021237</text:p>
          </table:table-cell>
          <table:table-cell table:number-columns-repeated="1013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869071086</text:p>
          </table:table-cell>
          <table:table-cell table:style-name="ce6" office:value-type="string" calcext:value-type="string">
            <text:p>女人的房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彭怡平</text:p>
          </table:table-cell>
          <table:table-cell table:style-name="ce6" office:value-type="string" calcext:value-type="string">
            <text:p>南方家園文化事業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505044&quot;;&quot;http://www.airitibooks.com/Detail/Detail?PublicationID=P20150505044&quot;)" office:value-type="string" office:string-value="http://www.airitibooks.com/Detail/Detail?PublicationID=P20150505044" calcext:value-type="string">
            <text:p>http://www.airitibooks.com/Detail/Detail?PublicationID=P20150505044</text:p>
          </table:table-cell>
          <table:table-cell table:number-columns-repeated="1013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9017367</text:p>
          </table:table-cell>
          <table:table-cell table:style-name="ce6" office:value-type="string" calcext:value-type="string">
            <text:p>女守富不敗保錢術: 女人必防的18個花錢陷阱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倩華</text:p>
          </table:table-cell>
          <table:table-cell table:style-name="ce6" office:value-type="string" calcext:value-type="string">
            <text:p>好人出版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230081&quot;;&quot;http://www.airitibooks.com/Detail/Detail?PublicationID=P20141230081&quot;)" office:value-type="string" office:string-value="http://www.airitibooks.com/Detail/Detail?PublicationID=P20141230081" calcext:value-type="string">
            <text:p>http://www.airitibooks.com/Detail/Detail?PublicationID=P20141230081</text:p>
          </table:table-cell>
          <table:table-cell table:number-columns-repeated="1013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865797270</text:p>
          </table:table-cell>
          <table:table-cell table:style-name="ce6" office:value-type="string" calcext:value-type="string">
            <text:p>小丑之花: 太宰治&lt;&lt;人間失格&gt;&gt;創作原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太宰治</text:p>
          </table:table-cell>
          <table:table-cell table:style-name="ce6" office:value-type="string" calcext:value-type="string">
            <text:p>大牌出版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1210004&quot;;&quot;http://www.airitibooks.com/Detail/Detail?PublicationID=P20151210004&quot;)" office:value-type="string" office:string-value="http://www.airitibooks.com/Detail/Detail?PublicationID=P20151210004" calcext:value-type="string">
            <text:p>http://www.airitibooks.com/Detail/Detail?PublicationID=P20151210004</text:p>
          </table:table-cell>
          <table:table-cell table:number-columns-repeated="1013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6138850</text:p>
          </table:table-cell>
          <table:table-cell table:style-name="ce6" office:value-type="string" calcext:value-type="string">
            <text:p>小資女孩向錢衝: 寫給女人的投資理財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雪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20524038&quot;;&quot;http://www.airitibooks.com/Detail/Detail?PublicationID=P20120524038&quot;)" office:value-type="string" office:string-value="http://www.airitibooks.com/Detail/Detail?PublicationID=P20120524038" calcext:value-type="string">
            <text:p>http://www.airitibooks.com/Detail/Detail?PublicationID=P20120524038</text:p>
          </table:table-cell>
          <table:table-cell table:number-columns-repeated="1013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8810273</text:p>
          </table:table-cell>
          <table:table-cell table:style-name="ce6" office:value-type="string" calcext:value-type="string">
            <text:p>小資首購術: 敗犬變屋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賴淑惠</text:p>
          </table:table-cell>
          <table:table-cell table:style-name="ce6" office:value-type="string" calcext:value-type="string">
            <text:p>智庫雲端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420042&quot;;&quot;http://www.airitibooks.com/Detail/Detail?PublicationID=P20150420042&quot;)" office:value-type="string" office:string-value="http://www.airitibooks.com/Detail/Detail?PublicationID=P20150420042" calcext:value-type="string">
            <text:p>http://www.airitibooks.com/Detail/Detail?PublicationID=P20150420042</text:p>
          </table:table-cell>
          <table:table-cell table:number-columns-repeated="1013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9052207</text:p>
          </table:table-cell>
          <table:table-cell table:style-name="ce6" office:value-type="string" calcext:value-type="string">
            <text:p>不用再為錢工作: 邁向富裕自由的10堂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路守治Luke</text:p>
          </table:table-cell>
          <table:table-cell table:style-name="ce6" office:value-type="string" calcext:value-type="string">
            <text:p>渠成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930044&quot;;&quot;http://www.airitibooks.com/Detail/Detail?PublicationID=P20160930044&quot;)" office:value-type="string" office:string-value="http://www.airitibooks.com/Detail/Detail?PublicationID=P20160930044" calcext:value-type="string">
            <text:p>http://www.airitibooks.com/Detail/Detail?PublicationID=P20160930044</text:p>
          </table:table-cell>
          <table:table-cell table:number-columns-repeated="1013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620434389</text:p>
          </table:table-cell>
          <table:table-cell table:style-name="ce6" office:value-type="string" calcext:value-type="string">
            <text:p>不存在的旅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柴路得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806010&quot;;&quot;http://www.airitibooks.com/Detail/Detail?PublicationID=P20160806010&quot;)" office:value-type="string" office:string-value="http://www.airitibooks.com/Detail/Detail?PublicationID=P20160806010" calcext:value-type="string">
            <text:p>http://www.airitibooks.com/Detail/Detail?PublicationID=P20160806010</text:p>
          </table:table-cell>
          <table:table-cell table:number-columns-repeated="1013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8888715</text:p>
          </table:table-cell>
          <table:table-cell table:style-name="ce6" office:value-type="string" calcext:value-type="string">
            <text:p>不怕賠光口袋,就怕用錯心態!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有田</text:p>
          </table:table-cell>
          <table:table-cell table:style-name="ce6" office:value-type="string" calcext:value-type="string">
            <text:p>匠心文化創意行銷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820231&quot;;&quot;http://www.airitibooks.com/Detail/Detail?PublicationID=P20150820231&quot;)" office:value-type="string" office:string-value="http://www.airitibooks.com/Detail/Detail?PublicationID=P20150820231" calcext:value-type="string">
            <text:p>http://www.airitibooks.com/Detail/Detail?PublicationID=P20150820231</text:p>
          </table:table-cell>
          <table:table-cell table:number-columns-repeated="1013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571361628</text:p>
          </table:table-cell>
          <table:table-cell table:style-name="ce6" office:value-type="string" calcext:value-type="string">
            <text:p>不趕路的親子休日: Selena的旅行提案x手作體驗x親子對話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洪淑青Selena Hung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504075&quot;;&quot;http://www.airitibooks.com/Detail/Detail?PublicationID=P20150504075&quot;)" office:value-type="string" office:string-value="http://www.airitibooks.com/Detail/Detail?PublicationID=P20150504075" calcext:value-type="string">
            <text:p>http://www.airitibooks.com/Detail/Detail?PublicationID=P20150504075</text:p>
          </table:table-cell>
          <table:table-cell table:number-columns-repeated="1013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888340071</text:p>
          </table:table-cell>
          <table:table-cell table:style-name="ce6" office:value-type="string" calcext:value-type="string">
            <text:p>中央管治權與香港高度自治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董立坤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80&quot;;&quot;http://www.airitibooks.com/Detail/Detail?PublicationID=P20160806080&quot;)" office:value-type="string" office:string-value="http://www.airitibooks.com/Detail/Detail?PublicationID=P20160806080" calcext:value-type="string">
            <text:p>http://www.airitibooks.com/Detail/Detail?PublicationID=P20160806080</text:p>
          </table:table-cell>
          <table:table-cell table:number-columns-repeated="1013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5800697</text:p>
          </table:table-cell>
          <table:table-cell table:style-name="ce6" office:value-type="string" calcext:value-type="string">
            <text:p>中國人最該讀的歷史常識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于帆, 張曉靜</text:p>
          </table:table-cell>
          <table:table-cell table:style-name="ce6" office:value-type="string" calcext:value-type="string">
            <text:p>大地出版社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211213&quot;;&quot;http://www.airitibooks.com/Detail/Detail?PublicationID=P20141211213&quot;)" office:value-type="string" office:string-value="http://www.airitibooks.com/Detail/Detail?PublicationID=P20141211213" calcext:value-type="string">
            <text:p>http://www.airitibooks.com/Detail/Detail?PublicationID=P20141211213</text:p>
          </table:table-cell>
          <table:table-cell table:number-columns-repeated="1013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8903609</text:p>
          </table:table-cell>
          <table:table-cell table:style-name="ce6" office:value-type="string" calcext:value-type="string">
            <text:p>中華民國一百年軍制史: 1911--2012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中華民國建國一百週年軍事史編篆小組</text:p>
          </table:table-cell>
          <table:table-cell table:style-name="ce6" office:value-type="string" calcext:value-type="string">
            <text:p>老戰友工作室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30306037&quot;;&quot;http://www.airitibooks.com/Detail/Detail?PublicationID=P20130306037&quot;)" office:value-type="string" office:string-value="http://www.airitibooks.com/Detail/Detail?PublicationID=P20130306037" calcext:value-type="string">
            <text:p>http://www.airitibooks.com/Detail/Detail?PublicationID=P20130306037</text:p>
          </table:table-cell>
          <table:table-cell table:number-columns-repeated="1013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5623234</text:p>
          </table:table-cell>
          <table:table-cell table:style-name="ce6" office:value-type="string" calcext:value-type="string">
            <text:p>中觀: 解讀龍樹菩薩&lt;&lt;中論&gt;&gt;27道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紹隆桂(Shōryū Katsura), 西德里茨馬克(Ma</text:p>
          </table:table-cell>
          <table:table-cell table:style-name="ce6" office:value-type="string" calcext:value-type="string">
            <text:p>橡實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0053&quot;;&quot;http://www.airitibooks.com/Detail/Detail?PublicationID=P20151110053&quot;)" office:value-type="string" office:string-value="http://www.airitibooks.com/Detail/Detail?PublicationID=P20151110053" calcext:value-type="string">
            <text:p>http://www.airitibooks.com/Detail/Detail?PublicationID=P20151110053</text:p>
          </table:table-cell>
          <table:table-cell table:number-columns-repeated="1013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620436864</text:p>
          </table:table-cell>
          <table:table-cell table:style-name="ce6" office:value-type="string" calcext:value-type="string">
            <text:p>什麼是文學: 文學常識二十二講　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劉再復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16&quot;;&quot;http://www.airitibooks.com/Detail/Detail?PublicationID=P20160806016&quot;)" office:value-type="string" office:string-value="http://www.airitibooks.com/Detail/Detail?PublicationID=P20160806016" calcext:value-type="string">
            <text:p>http://www.airitibooks.com/Detail/Detail?PublicationID=P20160806016</text:p>
          </table:table-cell>
          <table:table-cell table:number-columns-repeated="1013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9067447</text:p>
          </table:table-cell>
          <table:table-cell table:style-name="ce6" office:value-type="string" calcext:value-type="string">
            <text:p>今天學股票明天就進場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彥禎</text:p>
          </table:table-cell>
          <table:table-cell table:style-name="ce6" office:value-type="string" calcext:value-type="string">
            <text:p>今周刊出版社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10008&quot;;&quot;http://www.airitibooks.com/Detail/Detail?PublicationID=P20150810008&quot;)" office:value-type="string" office:string-value="http://www.airitibooks.com/Detail/Detail?PublicationID=P20150810008" calcext:value-type="string">
            <text:p>http://www.airitibooks.com/Detail/Detail?PublicationID=P20150810008</text:p>
          </table:table-cell>
          <table:table-cell table:number-columns-repeated="1013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814412407</text:p>
          </table:table-cell>
          <table:table-cell table:style-name="ce6" office:value-type="string" calcext:value-type="string">
            <text:p>公民社會: 中國大陸與港澳台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郝志東</text:p>
          </table:table-cell>
          <table:table-cell table:style-name="ce6" office:value-type="string" calcext:value-type="string">
            <text:p>八方文化創作室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31106032&quot;;&quot;http://www.airitibooks.com/Detail/Detail?PublicationID=P20131106032&quot;)" office:value-type="string" office:string-value="http://www.airitibooks.com/Detail/Detail?PublicationID=P20131106032" calcext:value-type="string">
            <text:p>http://www.airitibooks.com/Detail/Detail?PublicationID=P20131106032</text:p>
          </table:table-cell>
          <table:table-cell table:number-columns-repeated="1013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814667838</text:p>
          </table:table-cell>
          <table:table-cell table:style-name="ce6" office:value-type="string" calcext:value-type="string">
            <text:p>公共治理的向度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馬亮</text:p>
          </table:table-cell>
          <table:table-cell table:style-name="ce6" office:value-type="string" calcext:value-type="string">
            <text:p>八方文化創作室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624200&quot;;&quot;http://www.airitibooks.com/Detail/Detail?PublicationID=P20150624200&quot;)" office:value-type="string" office:string-value="http://www.airitibooks.com/Detail/Detail?PublicationID=P20150624200" calcext:value-type="string">
            <text:p>http://www.airitibooks.com/Detail/Detail?PublicationID=P20150624200</text:p>
          </table:table-cell>
          <table:table-cell table:number-columns-repeated="1013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82362826</text:p>
          </table:table-cell>
          <table:table-cell table:style-name="ce6" office:value-type="string" calcext:value-type="string">
            <text:p>公共衞生與通識教育: 跨單元議題剖析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英凝</text:p>
          </table:table-cell>
          <table:table-cell table:style-name="ce6" office:value-type="string" calcext:value-type="string">
            <text:p>香港教育圖書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52&quot;;&quot;http://www.airitibooks.com/Detail/Detail?PublicationID=P20160806052&quot;)" office:value-type="string" office:string-value="http://www.airitibooks.com/Detail/Detail?PublicationID=P20160806052" calcext:value-type="string">
            <text:p>http://www.airitibooks.com/Detail/Detail?PublicationID=P20160806052</text:p>
          </table:table-cell>
          <table:table-cell table:number-columns-repeated="1013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9052245</text:p>
          </table:table-cell>
          <table:table-cell table:style-name="ce6" office:value-type="string" calcext:value-type="string">
            <text:p>六四備忘錄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王丹</text:p>
          </table:table-cell>
          <table:table-cell table:style-name="ce6" office:value-type="string" calcext:value-type="string">
            <text:p>渠成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223&quot;;&quot;http://www.airitibooks.com/Detail/Detail?PublicationID=P20150820223&quot;)" office:value-type="string" office:string-value="http://www.airitibooks.com/Detail/Detail?PublicationID=P20150820223" calcext:value-type="string">
            <text:p>http://www.airitibooks.com/Detail/Detail?PublicationID=P20150820223</text:p>
          </table:table-cell>
          <table:table-cell table:number-columns-repeated="1013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68690516</text:p>
          </table:table-cell>
          <table:table-cell table:style-name="ce6" office:value-type="string" calcext:value-type="string">
            <text:p>切貨擺攤賺大錢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福歌</text:p>
          </table:table-cell>
          <table:table-cell table:style-name="ce6" office:value-type="string" calcext:value-type="string">
            <text:p>榮益出版社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41208108&quot;;&quot;http://www.airitibooks.com/Detail/Detail?PublicationID=P20141208108&quot;)" office:value-type="string" office:string-value="http://www.airitibooks.com/Detail/Detail?PublicationID=P20141208108" calcext:value-type="string">
            <text:p>http://www.airitibooks.com/Detail/Detail?PublicationID=P20141208108</text:p>
          </table:table-cell>
          <table:table-cell table:number-columns-repeated="1013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0379860</text:p>
          </table:table-cell>
          <table:table-cell table:style-name="ce6" office:value-type="string" calcext:value-type="string">
            <text:p>反思身體: 跨領域教學實踐與研究誌要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右君, 吳玫瑛, 林秀青, 林宗瑩, 范慧敏, 徐珊惠</text:p>
          </table:table-cell>
          <table:table-cell table:style-name="ce6" office:value-type="string" calcext:value-type="string">
            <text:p>國立成功大學通識教育中心(巨流)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307079&quot;;&quot;http://www.airitibooks.com/Detail/Detail?PublicationID=P20140307079&quot;)" office:value-type="string" office:string-value="http://www.airitibooks.com/Detail/Detail?PublicationID=P20140307079" calcext:value-type="string">
            <text:p>http://www.airitibooks.com/Detail/Detail?PublicationID=P20140307079</text:p>
          </table:table-cell>
          <table:table-cell table:number-columns-repeated="1013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571359779</text:p>
          </table:table-cell>
          <table:table-cell table:style-name="ce6" office:value-type="string" calcext:value-type="string">
            <text:p>反過來想就對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駱芳美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117063&quot;;&quot;http://www.airitibooks.com/Detail/Detail?PublicationID=P20141117063&quot;)" office:value-type="string" office:string-value="http://www.airitibooks.com/Detail/Detail?PublicationID=P20141117063" calcext:value-type="string">
            <text:p>http://www.airitibooks.com/Detail/Detail?PublicationID=P20141117063</text:p>
          </table:table-cell>
          <table:table-cell table:number-columns-repeated="1013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577135155</text:p>
          </table:table-cell>
          <table:table-cell table:style-name="ce6" office:value-type="string" calcext:value-type="string">
            <text:p>天下潮商--東方猶太人財富傳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擁軍</text:p>
          </table:table-cell>
          <table:table-cell table:style-name="ce6" office:value-type="string" calcext:value-type="string">
            <text:p>文經閣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30613047&quot;;&quot;http://www.airitibooks.com/Detail/Detail?PublicationID=P20130613047&quot;)" office:value-type="string" office:string-value="http://www.airitibooks.com/Detail/Detail?PublicationID=P20130613047" calcext:value-type="string">
            <text:p>http://www.airitibooks.com/Detail/Detail?PublicationID=P20130613047</text:p>
          </table:table-cell>
          <table:table-cell table:number-columns-repeated="1013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865797164</text:p>
          </table:table-cell>
          <table:table-cell table:style-name="ce6" office:value-type="string" calcext:value-type="string">
            <text:p>心: 夏目漱石探究人性代表作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夏目漱石 ; 林皎碧譯</text:p>
          </table:table-cell>
          <table:table-cell table:style-name="ce6" office:value-type="string" calcext:value-type="string">
            <text:p>大牌出版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1201415&quot;;&quot;http://www.airitibooks.com/Detail/Detail?PublicationID=P20151201415&quot;)" office:value-type="string" office:string-value="http://www.airitibooks.com/Detail/Detail?PublicationID=P20151201415" calcext:value-type="string">
            <text:p>http://www.airitibooks.com/Detail/Detail?PublicationID=P20151201415</text:p>
          </table:table-cell>
          <table:table-cell table:number-columns-repeated="1013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620432750</text:p>
          </table:table-cell>
          <table:table-cell table:style-name="ce6" office:value-type="string" calcext:value-type="string">
            <text:p>文學歷史思想: 中西比較研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隆溪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806006&quot;;&quot;http://www.airitibooks.com/Detail/Detail?PublicationID=P20160806006&quot;)" office:value-type="string" office:string-value="http://www.airitibooks.com/Detail/Detail?PublicationID=P20160806006" calcext:value-type="string">
            <text:p>http://www.airitibooks.com/Detail/Detail?PublicationID=P20160806006</text:p>
          </table:table-cell>
          <table:table-cell table:number-columns-repeated="1013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9" office:value-type="string" calcext:value-type="string">
            <text:p>9789620765629</text:p>
          </table:table-cell>
          <table:table-cell table:style-name="ce6" office:value-type="string" calcext:value-type="string">
            <text:p>日本流行文化與香港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偉明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27037&quot;;&quot;http://www.airitibooks.com/Detail/Detail?PublicationID=P20160527037&quot;)" office:value-type="string" office:string-value="http://www.airitibooks.com/Detail/Detail?PublicationID=P20160527037" calcext:value-type="string">
            <text:p>http://www.airitibooks.com/Detail/Detail?PublicationID=P20160527037</text:p>
          </table:table-cell>
          <table:table-cell table:number-columns-repeated="1013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881511980</text:p>
          </table:table-cell>
          <table:table-cell table:style-name="ce6" office:value-type="string" calcext:value-type="string">
            <text:p>日本核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程瑛, 山旭</text:p>
          </table:table-cell>
          <table:table-cell table:style-name="ce6" office:value-type="string" calcext:value-type="string">
            <text:p>香港中和出版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60806049&quot;;&quot;http://www.airitibooks.com/Detail/Detail?PublicationID=P20160806049&quot;)" office:value-type="string" office:string-value="http://www.airitibooks.com/Detail/Detail?PublicationID=P20160806049" calcext:value-type="string">
            <text:p>http://www.airitibooks.com/Detail/Detail?PublicationID=P20160806049</text:p>
          </table:table-cell>
          <table:table-cell table:number-columns-repeated="1013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881588555</text:p>
          </table:table-cell>
          <table:table-cell table:style-name="ce6" office:value-type="string" calcext:value-type="string">
            <text:p>日本論----在&lt;&lt;反日&gt;&gt;與&lt;&lt;哈日&gt;&gt;之間的經典論述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戴季陶</text:p>
          </table:table-cell>
          <table:table-cell table:style-name="ce6" office:value-type="string" calcext:value-type="string">
            <text:p>香港中和出版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806050&quot;;&quot;http://www.airitibooks.com/Detail/Detail?PublicationID=P20160806050&quot;)" office:value-type="string" office:string-value="http://www.airitibooks.com/Detail/Detail?PublicationID=P20160806050" calcext:value-type="string">
            <text:p>http://www.airitibooks.com/Detail/Detail?PublicationID=P20160806050</text:p>
          </table:table-cell>
          <table:table-cell table:number-columns-repeated="1013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577306296</text:p>
          </table:table-cell>
          <table:table-cell table:style-name="ce6" office:value-type="string" calcext:value-type="string">
            <text:p>主題教學計劃與課程統整: 海闊天空開放教育&lt;課程篇&gt;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修訂1版</text:p>
          </table:table-cell>
          <table:table-cell table:style-name="ce6" office:value-type="string" calcext:value-type="string">
            <text:p>林惠真</text:p>
          </table:table-cell>
          <table:table-cell table:style-name="ce6" office:value-type="string" calcext:value-type="string">
            <text:p>桂冠圖書(林惠真)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17253&quot;;&quot;http://www.airitibooks.com/Detail/Detail?PublicationID=P20160517253&quot;)" office:value-type="string" office:string-value="http://www.airitibooks.com/Detail/Detail?PublicationID=P20160517253" calcext:value-type="string">
            <text:p>http://www.airitibooks.com/Detail/Detail?PublicationID=P20160517253</text:p>
          </table:table-cell>
          <table:table-cell table:number-columns-repeated="1013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6276705</text:p>
          </table:table-cell>
          <table:table-cell table:style-name="ce6" office:value-type="string" calcext:value-type="string">
            <text:p>以動物為師--向動物學習企業過冬的生存法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汝中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30117063&quot;;&quot;http://www.airitibooks.com/Detail/Detail?PublicationID=P20130117063&quot;)" office:value-type="string" office:string-value="http://www.airitibooks.com/Detail/Detail?PublicationID=P20130117063" calcext:value-type="string">
            <text:p>http://www.airitibooks.com/Detail/Detail?PublicationID=P20130117063</text:p>
          </table:table-cell>
          <table:table-cell table:number-columns-repeated="1013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276729</text:p>
          </table:table-cell>
          <table:table-cell table:style-name="ce6" office:value-type="string" calcext:value-type="string">
            <text:p>以植物為師--向植物學習嚴冬過後企業發展策略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汝中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30117064&quot;;&quot;http://www.airitibooks.com/Detail/Detail?PublicationID=P20130117064&quot;)" office:value-type="string" office:string-value="http://www.airitibooks.com/Detail/Detail?PublicationID=P20130117064" calcext:value-type="string">
            <text:p>http://www.airitibooks.com/Detail/Detail?PublicationID=P20130117064</text:p>
          </table:table-cell>
          <table:table-cell table:number-columns-repeated="1013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5899288</text:p>
          </table:table-cell>
          <table:table-cell table:style-name="ce6" office:value-type="string" calcext:value-type="string">
            <text:p>半澤的&lt;&lt;加倍奉還&gt;&gt;,只會讓你加速滅亡: 半澤直樹不敢說透的36個職場&lt;&lt;灰規則&gt;&gt;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羅毅</text:p>
          </table:table-cell>
          <table:table-cell table:style-name="ce6" office:value-type="string" calcext:value-type="string">
            <text:p>智言館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624145&quot;;&quot;http://www.airitibooks.com/Detail/Detail?PublicationID=P20150624145&quot;)" office:value-type="string" office:string-value="http://www.airitibooks.com/Detail/Detail?PublicationID=P20150624145" calcext:value-type="string">
            <text:p>http://www.airitibooks.com/Detail/Detail?PublicationID=P20150624145</text:p>
          </table:table-cell>
          <table:table-cell table:number-columns-repeated="1013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88310784</text:p>
          </table:table-cell>
          <table:table-cell table:style-name="ce6" office:value-type="string" calcext:value-type="string">
            <text:p>古文觀止精讀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坤堯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75&quot;;&quot;http://www.airitibooks.com/Detail/Detail?PublicationID=P20160806075&quot;)" office:value-type="string" office:string-value="http://www.airitibooks.com/Detail/Detail?PublicationID=P20160806075" calcext:value-type="string">
            <text:p>http://www.airitibooks.com/Detail/Detail?PublicationID=P20160806075</text:p>
          </table:table-cell>
          <table:table-cell table:number-columns-repeated="1013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6990618</text:p>
          </table:table-cell>
          <table:table-cell table:style-name="ce6" office:value-type="string" calcext:value-type="string">
            <text:p>句型達人通Mastering Sentence Patterns (Basic)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新版</text:p>
          </table:table-cell>
          <table:table-cell table:style-name="ce6" office:value-type="string" calcext:value-type="string">
            <text:p>空中美語叢書編輯群</text:p>
          </table:table-cell>
          <table:table-cell table:style-name="ce6" office:value-type="string" calcext:value-type="string">
            <text:p>空中美語文教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330020&quot;;&quot;http://www.airitibooks.com/Detail/Detail?PublicationID=P20150330020&quot;)" office:value-type="string" office:string-value="http://www.airitibooks.com/Detail/Detail?PublicationID=P20150330020" calcext:value-type="string">
            <text:p>http://www.airitibooks.com/Detail/Detail?PublicationID=P20150330020</text:p>
          </table:table-cell>
          <table:table-cell table:number-columns-repeated="1013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8152519</text:p>
          </table:table-cell>
          <table:table-cell table:style-name="ce6" office:value-type="string" calcext:value-type="string">
            <text:p>句型總動員Mastering Sentence Patterns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新版</text:p>
          </table:table-cell>
          <table:table-cell table:style-name="ce6" office:value-type="string" calcext:value-type="string">
            <text:p>空中美語叢書編輯群</text:p>
          </table:table-cell>
          <table:table-cell table:style-name="ce6" office:value-type="string" calcext:value-type="string">
            <text:p>空中美語文教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330026&quot;;&quot;http://www.airitibooks.com/Detail/Detail?PublicationID=P20150330026&quot;)" office:value-type="string" office:string-value="http://www.airitibooks.com/Detail/Detail?PublicationID=P20150330026" calcext:value-type="string">
            <text:p>http://www.airitibooks.com/Detail/Detail?PublicationID=P20150330026</text:p>
          </table:table-cell>
          <table:table-cell table:number-columns-repeated="1013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5983246</text:p>
          </table:table-cell>
          <table:table-cell table:style-name="ce6" office:value-type="string" calcext:value-type="string">
            <text:p>叩問生命--生命的答案誰知道?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炳宏 ; 阿媞</text:p>
          </table:table-cell>
          <table:table-cell table:style-name="ce6" office:value-type="string" calcext:value-type="string">
            <text:p>樂果文化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801078&quot;;&quot;http://www.airitibooks.com/Detail/Detail?PublicationID=P20160801078&quot;)" office:value-type="string" office:string-value="http://www.airitibooks.com/Detail/Detail?PublicationID=P20160801078" calcext:value-type="string">
            <text:p>http://www.airitibooks.com/Detail/Detail?PublicationID=P20160801078</text:p>
          </table:table-cell>
          <table:table-cell table:number-columns-repeated="1013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5983741</text:p>
          </table:table-cell>
          <table:table-cell table:style-name="ce6" office:value-type="string" calcext:value-type="string">
            <text:p>叩問無常--一切都是最好的安排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炳宏 ; 阿媞</text:p>
          </table:table-cell>
          <table:table-cell table:style-name="ce6" office:value-type="string" calcext:value-type="string">
            <text:p>樂果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1079&quot;;&quot;http://www.airitibooks.com/Detail/Detail?PublicationID=P20160801079&quot;)" office:value-type="string" office:string-value="http://www.airitibooks.com/Detail/Detail?PublicationID=P20160801079" calcext:value-type="string">
            <text:p>http://www.airitibooks.com/Detail/Detail?PublicationID=P20160801079</text:p>
          </table:table-cell>
          <table:table-cell table:number-columns-repeated="1013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6030307</text:p>
          </table:table-cell>
          <table:table-cell table:style-name="ce6" office:value-type="string" calcext:value-type="string">
            <text:p>只差一件龍袍--皇帝背後的權勢人物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楊書銘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30117028&quot;;&quot;http://www.airitibooks.com/Detail/Detail?PublicationID=P20130117028&quot;)" office:value-type="string" office:string-value="http://www.airitibooks.com/Detail/Detail?PublicationID=P20130117028" calcext:value-type="string">
            <text:p>http://www.airitibooks.com/Detail/Detail?PublicationID=P20130117028</text:p>
          </table:table-cell>
          <table:table-cell table:number-columns-repeated="1013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620437748</text:p>
          </table:table-cell>
          <table:table-cell table:style-name="ce6" office:value-type="string" calcext:value-type="string">
            <text:p>台海冷戰解密檔案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孝庭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18&quot;;&quot;http://www.airitibooks.com/Detail/Detail?PublicationID=P20160806018&quot;)" office:value-type="string" office:string-value="http://www.airitibooks.com/Detail/Detail?PublicationID=P20160806018" calcext:value-type="string">
            <text:p>http://www.airitibooks.com/Detail/Detail?PublicationID=P20160806018</text:p>
          </table:table-cell>
          <table:table-cell table:number-columns-repeated="1013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869080804</text:p>
          </table:table-cell>
          <table:table-cell table:style-name="ce6" office:value-type="string" calcext:value-type="string">
            <text:p>台灣人力資源管理與組織行為研究回顧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宗祐, 林惠彥, 陸洛等</text:p>
          </table:table-cell>
          <table:table-cell table:style-name="ce6" office:value-type="string" calcext:value-type="string">
            <text:p>Airiti Press Inc.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11001&quot;;&quot;http://www.airitibooks.com/Detail/Detail?PublicationID=P20150911001&quot;)" office:value-type="string" office:string-value="http://www.airitibooks.com/Detail/Detail?PublicationID=P20150911001" calcext:value-type="string">
            <text:p>http://www.airitibooks.com/Detail/Detail?PublicationID=P20150911001</text:p>
          </table:table-cell>
          <table:table-cell table:number-columns-repeated="1013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1020D3 婦產科</text:p>
          </table:table-cell>
          <table:table-cell table:style-name="ce8" office:value-type="string" calcext:value-type="string">
            <text:p>9789865698515</text:p>
          </table:table-cell>
          <table:table-cell table:style-name="ce6" office:value-type="string" calcext:value-type="string">
            <text:p>婦科女醫師坐月子56天絕對完整版: 史上第一本,結合傳統與科學的坐月子筆記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菁徽</text:p>
          </table:table-cell>
          <table:table-cell table:style-name="ce6" office:value-type="string" calcext:value-type="string">
            <text:p>資料夾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10060&quot;;&quot;http://www.airitibooks.com/Detail/Detail?PublicationID=P20150810060&quot;)" office:value-type="string" office:string-value="http://www.airitibooks.com/Detail/Detail?PublicationID=P20150810060" calcext:value-type="string">
            <text:p>http://www.airitibooks.com/Detail/Detail?PublicationID=P20150810060</text:p>
          </table:table-cell>
          <table:table-cell table:number-columns-repeated="1013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88200610</text:p>
          </table:table-cell>
          <table:table-cell table:style-name="ce6" office:value-type="string" calcext:value-type="string">
            <text:p>四十自述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胡適</text:p>
          </table:table-cell>
          <table:table-cell table:style-name="ce6" office:value-type="string" calcext:value-type="string">
            <text:p>香港中和出版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806060&quot;;&quot;http://www.airitibooks.com/Detail/Detail?PublicationID=P20160806060&quot;)" office:value-type="string" office:string-value="http://www.airitibooks.com/Detail/Detail?PublicationID=P20160806060" calcext:value-type="string">
            <text:p>http://www.airitibooks.com/Detail/Detail?PublicationID=P20160806060</text:p>
          </table:table-cell>
          <table:table-cell table:number-columns-repeated="1013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88295883</text:p>
          </table:table-cell>
          <table:table-cell table:style-name="ce6" office:value-type="string" calcext:value-type="string">
            <text:p>外資企業如何應對反避稅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炘強</text:p>
          </table:table-cell>
          <table:table-cell table:style-name="ce6" office:value-type="string" calcext:value-type="string">
            <text:p>圓方出版社(香港)有限公司-知出版社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69&quot;;&quot;http://www.airitibooks.com/Detail/Detail?PublicationID=P20160806069&quot;)" office:value-type="string" office:string-value="http://www.airitibooks.com/Detail/Detail?PublicationID=P20160806069" calcext:value-type="string">
            <text:p>http://www.airitibooks.com/Detail/Detail?PublicationID=P20160806069</text:p>
          </table:table-cell>
          <table:table-cell table:number-columns-repeated="1013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868974531</text:p>
          </table:table-cell>
          <table:table-cell table:style-name="ce6" office:value-type="string" calcext:value-type="string">
            <text:p>平面國: 向上,而非向北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艾勃特.愛德溫.A(Edwin Abbott Abbott)</text:p>
          </table:table-cell>
          <table:table-cell table:style-name="ce6" office:value-type="string" calcext:value-type="string">
            <text:p>魔酒出版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1152441&quot;;&quot;http://www.airitibooks.com/Detail/Detail?PublicationID=P201501152441&quot;)" office:value-type="string" office:string-value="http://www.airitibooks.com/Detail/Detail?PublicationID=P201501152441" calcext:value-type="string">
            <text:p>http://www.airitibooks.com/Detail/Detail?PublicationID=P201501152441</text:p>
          </table:table-cell>
          <table:table-cell table:number-columns-repeated="1013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2641699</text:p>
          </table:table-cell>
          <table:table-cell table:style-name="ce6" office:value-type="string" calcext:value-type="string">
            <text:p>打通東協醫藥市場任督二脈: 醫療法規與通路布局之解析--印尼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范涵柔, 謝秀欣, 黃彥臻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1105290&quot;;&quot;http://www.airitibooks.com/Detail/Detail?PublicationID=P20141105290&quot;)" office:value-type="string" office:string-value="http://www.airitibooks.com/Detail/Detail?PublicationID=P20141105290" calcext:value-type="string">
            <text:p>http://www.airitibooks.com/Detail/Detail?PublicationID=P20141105290</text:p>
          </table:table-cell>
          <table:table-cell table:number-columns-repeated="1013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2641705</text:p>
          </table:table-cell>
          <table:table-cell table:style-name="ce6" office:value-type="string" calcext:value-type="string">
            <text:p>打通東協醫藥市場任督二脈: 醫療法規與通路布局之解析--泰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范涵柔, 謝秀欣, 黃彥臻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1105291&quot;;&quot;http://www.airitibooks.com/Detail/Detail?PublicationID=P20141105291&quot;)" office:value-type="string" office:string-value="http://www.airitibooks.com/Detail/Detail?PublicationID=P20141105291" calcext:value-type="string">
            <text:p>http://www.airitibooks.com/Detail/Detail?PublicationID=P20141105291</text:p>
          </table:table-cell>
          <table:table-cell table:number-columns-repeated="1013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66254574</text:p>
          </table:table-cell>
          <table:table-cell table:style-name="ce6" office:value-type="string" calcext:value-type="string">
            <text:p>打造新五力競爭力: +.--.x.÷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寶誠</text:p>
          </table:table-cell>
          <table:table-cell table:style-name="ce6" office:value-type="string" calcext:value-type="string">
            <text:p>財團法人中國生產力中心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21104&quot;;&quot;http://www.airitibooks.com/Detail/Detail?PublicationID=P20151021104&quot;)" office:value-type="string" office:string-value="http://www.airitibooks.com/Detail/Detail?PublicationID=P20151021104" calcext:value-type="string">
            <text:p>http://www.airitibooks.com/Detail/Detail?PublicationID=P20151021104</text:p>
          </table:table-cell>
          <table:table-cell table:number-columns-repeated="1013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 法律學</text:p>
          </table:table-cell>
          <table:table-cell table:style-name="ce8" office:value-type="string" calcext:value-type="string">
            <text:p>9789869086813</text:p>
          </table:table-cell>
          <table:table-cell table:style-name="ce6" office:value-type="string" calcext:value-type="string">
            <text:p>未竟的遺願: 十五堂遺囑課,教我們無憾而微笑地離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連世昌</text:p>
          </table:table-cell>
          <table:table-cell table:style-name="ce6" office:value-type="string" calcext:value-type="string">
            <text:p>大鼎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09032&quot;;&quot;http://www.airitibooks.com/Detail/Detail?PublicationID=P20150909032&quot;)" office:value-type="string" office:string-value="http://www.airitibooks.com/Detail/Detail?PublicationID=P20150909032" calcext:value-type="string">
            <text:p>http://www.airitibooks.com/Detail/Detail?PublicationID=P20150909032</text:p>
          </table:table-cell>
          <table:table-cell table:number-columns-repeated="1013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10" office:value-type="string" calcext:value-type="string">
            <text:p>9789620765667</text:p>
          </table:table-cell>
          <table:table-cell table:style-name="ce6" office:value-type="string" calcext:value-type="string">
            <text:p>民主以外--關於民主的13個問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卡斯騰.法蘭克(Frank Karsten), 貝克曼.卡洛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33&quot;;&quot;http://www.airitibooks.com/Detail/Detail?PublicationID=P20160806033&quot;)" office:value-type="string" office:string-value="http://www.airitibooks.com/Detail/Detail?PublicationID=P20160806033" calcext:value-type="string">
            <text:p>http://www.airitibooks.com/Detail/Detail?PublicationID=P20160806033</text:p>
          </table:table-cell>
          <table:table-cell table:number-columns-repeated="1013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88310838</text:p>
          </table:table-cell>
          <table:table-cell table:style-name="ce6" office:value-type="string" calcext:value-type="string">
            <text:p>民主民生的經濟解讀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雷鼎鳴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76&quot;;&quot;http://www.airitibooks.com/Detail/Detail?PublicationID=P20160806076&quot;)" office:value-type="string" office:string-value="http://www.airitibooks.com/Detail/Detail?PublicationID=P20160806076" calcext:value-type="string">
            <text:p>http://www.airitibooks.com/Detail/Detail?PublicationID=P20160806076</text:p>
          </table:table-cell>
          <table:table-cell table:number-columns-repeated="1013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576938337</text:p>
          </table:table-cell>
          <table:table-cell table:style-name="ce6" office:value-type="string" calcext:value-type="string">
            <text:p>生命,才是最值得去的地方: 敘事治療與旅行的相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錦敦</text:p>
          </table:table-cell>
          <table:table-cell table:style-name="ce6" office:value-type="string" calcext:value-type="string">
            <text:p>張老師文化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521163&quot;;&quot;http://www.airitibooks.com/Detail/Detail?PublicationID=P20140521163&quot;)" office:value-type="string" office:string-value="http://www.airitibooks.com/Detail/Detail?PublicationID=P20140521163" calcext:value-type="string">
            <text:p>http://www.airitibooks.com/Detail/Detail?PublicationID=P20140521163</text:p>
          </table:table-cell>
          <table:table-cell table:number-columns-repeated="1013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576967825</text:p>
          </table:table-cell>
          <table:table-cell table:style-name="ce6" office:value-type="string" calcext:value-type="string">
            <text:p>生命中的美好陪伴: 看不見的單親爸爸與亞斯伯格兒子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建興</text:p>
          </table:table-cell>
          <table:table-cell table:style-name="ce6" office:value-type="string" calcext:value-type="string">
            <text:p>新自然主義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027134&quot;;&quot;http://www.airitibooks.com/Detail/Detail?PublicationID=P20141027134&quot;)" office:value-type="string" office:string-value="http://www.airitibooks.com/Detail/Detail?PublicationID=P20141027134" calcext:value-type="string">
            <text:p>http://www.airitibooks.com/Detail/Detail?PublicationID=P20141027134</text:p>
          </table:table-cell>
          <table:table-cell table:number-columns-repeated="1013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6395666</text:p>
          </table:table-cell>
          <table:table-cell table:style-name="ce6" office:value-type="string" calcext:value-type="string">
            <text:p>生命中特殊的一年: 隱地2013年札記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隱地</text:p>
          </table:table-cell>
          <table:table-cell table:style-name="ce6" office:value-type="string" calcext:value-type="string">
            <text:p>爾雅出版社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704089&quot;;&quot;http://www.airitibooks.com/Detail/Detail?PublicationID=P20140704089&quot;)" office:value-type="string" office:string-value="http://www.airitibooks.com/Detail/Detail?PublicationID=P20140704089" calcext:value-type="string">
            <text:p>http://www.airitibooks.com/Detail/Detail?PublicationID=P20140704089</text:p>
          </table:table-cell>
          <table:table-cell table:number-columns-repeated="1013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112836</text:p>
          </table:table-cell>
          <table:table-cell table:style-name="ce6" office:value-type="string" calcext:value-type="string">
            <text:p>生命詩情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余德慧</text:p>
          </table:table-cell>
          <table:table-cell table:style-name="ce6" office:value-type="string" calcext:value-type="string">
            <text:p>心靈工坊文化事業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29022&quot;;&quot;http://www.airitibooks.com/Detail/Detail?PublicationID=P20140829022&quot;)" office:value-type="string" office:string-value="http://www.airitibooks.com/Detail/Detail?PublicationID=P20140829022" calcext:value-type="string">
            <text:p>http://www.airitibooks.com/Detail/Detail?PublicationID=P20140829022</text:p>
          </table:table-cell>
          <table:table-cell table:number-columns-repeated="1013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9" office:value-type="string" calcext:value-type="string">
            <text:p>9789620734366</text:p>
          </table:table-cell>
          <table:table-cell table:style-name="ce6" office:value-type="string" calcext:value-type="string">
            <text:p>生命邊緣的守護者--急症醫護最前線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香港急症醫學會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31&quot;;&quot;http://www.airitibooks.com/Detail/Detail?PublicationID=P20160806031&quot;)" office:value-type="string" office:string-value="http://www.airitibooks.com/Detail/Detail?PublicationID=P20160806031" calcext:value-type="string">
            <text:p>http://www.airitibooks.com/Detail/Detail?PublicationID=P20160806031</text:p>
          </table:table-cell>
          <table:table-cell table:number-columns-repeated="1013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577306265</text:p>
          </table:table-cell>
          <table:table-cell table:style-name="ce6" office:value-type="string" calcext:value-type="string">
            <text:p>生活適應力與自主性學習: 海闊天空開放教育&lt;生活篇&gt;</text:p>
          </table:table-cell>
          <table:table-cell table:style-name="ce8" office:value-type="string" calcext:value-type="string">
            <text:p>1</text:p>
          </table:table-cell>
          <table:table-cell table:style-name="ce12" office:value-type="string" calcext:value-type="string">
            <text:p>修訂1版</text:p>
          </table:table-cell>
          <table:table-cell table:style-name="ce6" office:value-type="string" calcext:value-type="string">
            <text:p>林惠真</text:p>
          </table:table-cell>
          <table:table-cell table:style-name="ce6" office:value-type="string" calcext:value-type="string">
            <text:p>桂冠圖書(林惠真)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17252&quot;;&quot;http://www.airitibooks.com/Detail/Detail?PublicationID=P20160517252&quot;)" office:value-type="string" office:string-value="http://www.airitibooks.com/Detail/Detail?PublicationID=P20160517252" calcext:value-type="string">
            <text:p>http://www.airitibooks.com/Detail/Detail?PublicationID=P20160517252</text:p>
          </table:table-cell>
          <table:table-cell table:number-columns-repeated="1013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866090295</text:p>
          </table:table-cell>
          <table:table-cell table:style-name="ce6" office:value-type="string" calcext:value-type="string">
            <text:p>生涯規劃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林綺雲, 李玉嬋, 李佩怡, 李詠慧</text:p>
          </table:table-cell>
          <table:table-cell table:style-name="ce6" office:value-type="string" calcext:value-type="string">
            <text:p>華都文化事業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31218036&quot;;&quot;http://www.airitibooks.com/Detail/Detail?PublicationID=P20131218036&quot;)" office:value-type="string" office:string-value="http://www.airitibooks.com/Detail/Detail?PublicationID=P20131218036" calcext:value-type="string">
            <text:p>http://www.airitibooks.com/Detail/Detail?PublicationID=P20131218036</text:p>
          </table:table-cell>
          <table:table-cell table:number-columns-repeated="1013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3690023</text:p>
          </table:table-cell>
          <table:table-cell table:style-name="ce6" office:value-type="string" calcext:value-type="string">
            <text:p>生產部流程規範化管理(增訂二版)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2版</text:p>
          </table:table-cell>
          <table:table-cell table:style-name="ce6" office:value-type="string" calcext:value-type="string">
            <text:p>劉福海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003017&quot;;&quot;http://www.airitibooks.com/Detail/Detail?PublicationID=P20141003017&quot;)" office:value-type="string" office:string-value="http://www.airitibooks.com/Detail/Detail?PublicationID=P20141003017" calcext:value-type="string">
            <text:p>http://www.airitibooks.com/Detail/Detail?PublicationID=P20141003017</text:p>
          </table:table-cell>
          <table:table-cell table:number-columns-repeated="1013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888310593</text:p>
          </table:table-cell>
          <table:table-cell table:style-name="ce6" office:value-type="string" calcext:value-type="string">
            <text:p>生態與文化遺產--中日及港台的經驗與研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蒨 ; 祖運輝 ; 區志堅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73&quot;;&quot;http://www.airitibooks.com/Detail/Detail?PublicationID=P20160806073&quot;)" office:value-type="string" office:string-value="http://www.airitibooks.com/Detail/Detail?PublicationID=P20160806073" calcext:value-type="string">
            <text:p>http://www.airitibooks.com/Detail/Detail?PublicationID=P20160806073</text:p>
          </table:table-cell>
          <table:table-cell table:number-columns-repeated="1013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5946456</text:p>
          </table:table-cell>
          <table:table-cell table:style-name="ce6" office:value-type="string" calcext:value-type="string">
            <text:p>用薪水理出富人生: 不景氣的薪水理財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唐潔如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1105007&quot;;&quot;http://www.airitibooks.com/Detail/Detail?PublicationID=P20141105007&quot;)" office:value-type="string" office:string-value="http://www.airitibooks.com/Detail/Detail?PublicationID=P20141105007" calcext:value-type="string">
            <text:p>http://www.airitibooks.com/Detail/Detail?PublicationID=P20141105007</text:p>
          </table:table-cell>
          <table:table-cell table:number-columns-repeated="1013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5792367</text:p>
          </table:table-cell>
          <table:table-cell table:style-name="ce6" office:value-type="string" calcext:value-type="string">
            <text:p>先秦兩漢學術思想蠡測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蔣重躍</text:p>
          </table:table-cell>
          <table:table-cell table:style-name="ce6" office:value-type="string" calcext:value-type="string">
            <text:p>華藝學術出版社(Airiti Press Inc.)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625026&quot;;&quot;http://www.airitibooks.com/Detail/Detail?PublicationID=P20140625026&quot;)" office:value-type="string" office:string-value="http://www.airitibooks.com/Detail/Detail?PublicationID=P20140625026" calcext:value-type="string">
            <text:p>http://www.airitibooks.com/Detail/Detail?PublicationID=P20140625026</text:p>
          </table:table-cell>
          <table:table-cell table:number-columns-repeated="1013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869186407</text:p>
          </table:table-cell>
          <table:table-cell table:style-name="ce6" office:value-type="string" calcext:value-type="string">
            <text:p>全球化下兩岸文創新趨勢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宗潔, 林昭宏, 王怡惠等</text:p>
          </table:table-cell>
          <table:table-cell table:style-name="ce6" office:value-type="string" calcext:value-type="string">
            <text:p>Airiti Press Inc.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604009&quot;;&quot;http://www.airitibooks.com/Detail/Detail?PublicationID=P20150604009&quot;)" office:value-type="string" office:string-value="http://www.airitibooks.com/Detail/Detail?PublicationID=P20150604009" calcext:value-type="string">
            <text:p>http://www.airitibooks.com/Detail/Detail?PublicationID=P20150604009</text:p>
          </table:table-cell>
          <table:table-cell table:number-columns-repeated="1013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3500513</text:p>
          </table:table-cell>
          <table:table-cell table:style-name="ce6" office:value-type="string" calcext:value-type="string">
            <text:p>全球化時代大學通識教育的新挑戰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俊傑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114&quot;;&quot;http://www.airitibooks.com/Detail/Detail?PublicationID=P20150820114&quot;)" office:value-type="string" office:string-value="http://www.airitibooks.com/Detail/Detail?PublicationID=P20150820114" calcext:value-type="string">
            <text:p>http://www.airitibooks.com/Detail/Detail?PublicationID=P20150820114</text:p>
          </table:table-cell>
          <table:table-cell table:number-columns-repeated="1013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8370890</text:p>
          </table:table-cell>
          <table:table-cell table:style-name="ce6" office:value-type="string" calcext:value-type="string">
            <text:p>印度迷途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喜菡</text:p>
          </table:table-cell>
          <table:table-cell table:style-name="ce6" office:value-type="string" calcext:value-type="string">
            <text:p>大憨蓮文化(喜菡)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625050&quot;;&quot;http://www.airitibooks.com/Detail/Detail?PublicationID=P20150625050&quot;)" office:value-type="string" office:string-value="http://www.airitibooks.com/Detail/Detail?PublicationID=P20150625050" calcext:value-type="string">
            <text:p>http://www.airitibooks.com/Detail/Detail?PublicationID=P20150625050</text:p>
          </table:table-cell>
          <table:table-cell table:number-columns-repeated="1013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3690221</text:p>
          </table:table-cell>
          <table:table-cell table:style-name="ce6" office:value-type="string" calcext:value-type="string">
            <text:p>危機管理案例精華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李家修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117&quot;;&quot;http://www.airitibooks.com/Detail/Detail?PublicationID=P20151111117&quot;)" office:value-type="string" office:string-value="http://www.airitibooks.com/Detail/Detail?PublicationID=P20151111117" calcext:value-type="string">
            <text:p>http://www.airitibooks.com/Detail/Detail?PublicationID=P20151111117</text:p>
          </table:table-cell>
          <table:table-cell table:number-columns-repeated="1013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557941</text:p>
          </table:table-cell>
          <table:table-cell table:style-name="ce6" office:value-type="string" calcext:value-type="string">
            <text:p>吃出&lt;&lt;錢&gt;&gt;途: 5W1H,教你吃一頓飯賺到翻倍業績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睿穎</text:p>
          </table:table-cell>
          <table:table-cell table:style-name="ce6" office:value-type="string" calcext:value-type="string">
            <text:p>好優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725217&quot;;&quot;http://www.airitibooks.com/Detail/Detail?PublicationID=P20160725217&quot;)" office:value-type="string" office:string-value="http://www.airitibooks.com/Detail/Detail?PublicationID=P20160725217" calcext:value-type="string">
            <text:p>http://www.airitibooks.com/Detail/Detail?PublicationID=P20160725217</text:p>
          </table:table-cell>
          <table:table-cell table:number-columns-repeated="1013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5792237</text:p>
          </table:table-cell>
          <table:table-cell table:style-name="ce6" office:value-type="string" calcext:value-type="string">
            <text:p>回向傳統: 儒學的哲思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來</text:p>
          </table:table-cell>
          <table:table-cell table:style-name="ce6" office:value-type="string" calcext:value-type="string">
            <text:p>華藝學術出版社(Airiti Press Inc.)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01079&quot;;&quot;http://www.airitibooks.com/Detail/Detail?PublicationID=P20140801079&quot;)" office:value-type="string" office:string-value="http://www.airitibooks.com/Detail/Detail?PublicationID=P20140801079" calcext:value-type="string">
            <text:p>http://www.airitibooks.com/Detail/Detail?PublicationID=P20140801079</text:p>
          </table:table-cell>
          <table:table-cell table:number-columns-repeated="1013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866116353</text:p>
          </table:table-cell>
          <table:table-cell table:style-name="ce6" office:value-type="string" calcext:value-type="string">
            <text:p>在世界盡頭遇見臺灣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羅聿</text:p>
          </table:table-cell>
          <table:table-cell table:style-name="ce6" office:value-type="string" calcext:value-type="string">
            <text:p>國立清華大學出版社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304007&quot;;&quot;http://www.airitibooks.com/Detail/Detail?PublicationID=P20150304007&quot;)" office:value-type="string" office:string-value="http://www.airitibooks.com/Detail/Detail?PublicationID=P20150304007" calcext:value-type="string">
            <text:p>http://www.airitibooks.com/Detail/Detail?PublicationID=P20150304007</text:p>
          </table:table-cell>
          <table:table-cell table:number-columns-repeated="1013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0438239</text:p>
          </table:table-cell>
          <table:table-cell table:style-name="ce6" office:value-type="string" calcext:value-type="string">
            <text:p>在臺漢學家學思歷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潘朝陽</text:p>
          </table:table-cell>
          <table:table-cell table:style-name="ce6" office:value-type="string" calcext:value-type="string">
            <text:p>Airiti Press Inc.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05015&quot;;&quot;http://www.airitibooks.com/Detail/Detail?PublicationID=P20150205015&quot;)" office:value-type="string" office:string-value="http://www.airitibooks.com/Detail/Detail?PublicationID=P20150205015" calcext:value-type="string">
            <text:p>http://www.airitibooks.com/Detail/Detail?PublicationID=P20150205015</text:p>
          </table:table-cell>
          <table:table-cell table:number-columns-repeated="1013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5946630</text:p>
          </table:table-cell>
          <table:table-cell table:style-name="ce6" office:value-type="string" calcext:value-type="string">
            <text:p>好習慣養成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小雪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511032&quot;;&quot;http://www.airitibooks.com/Detail/Detail?PublicationID=P20150511032&quot;)" office:value-type="string" office:string-value="http://www.airitibooks.com/Detail/Detail?PublicationID=P20150511032" calcext:value-type="string">
            <text:p>http://www.airitibooks.com/Detail/Detail?PublicationID=P20150511032</text:p>
          </table:table-cell>
          <table:table-cell table:number-columns-repeated="1013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6138034</text:p>
          </table:table-cell>
          <table:table-cell table:style-name="ce6" office:value-type="string" calcext:value-type="string">
            <text:p>如何訓練幽默口才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牧童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0517025&quot;;&quot;http://www.airitibooks.com/Detail/Detail?PublicationID=P20120517025&quot;)" office:value-type="string" office:string-value="http://www.airitibooks.com/Detail/Detail?PublicationID=P20120517025" calcext:value-type="string">
            <text:p>http://www.airitibooks.com/Detail/Detail?PublicationID=P20120517025</text:p>
          </table:table-cell>
          <table:table-cell table:number-columns-repeated="1013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084874</text:p>
          </table:table-cell>
          <table:table-cell table:style-name="ce6" office:value-type="string" calcext:value-type="string">
            <text:p>如何診斷企業財務狀況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李得財, 許中信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520070&quot;;&quot;http://www.airitibooks.com/Detail/Detail?PublicationID=P20140520070&quot;)" office:value-type="string" office:string-value="http://www.airitibooks.com/Detail/Detail?PublicationID=P20140520070" calcext:value-type="string">
            <text:p>http://www.airitibooks.com/Detail/Detail?PublicationID=P20140520070</text:p>
          </table:table-cell>
          <table:table-cell table:number-columns-repeated="1013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3690214</text:p>
          </table:table-cell>
          <table:table-cell table:style-name="ce6" office:value-type="string" calcext:value-type="string">
            <text:p>如何選人.育人.用人.留人.辭人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鄭華陽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116&quot;;&quot;http://www.airitibooks.com/Detail/Detail?PublicationID=P20151111116&quot;)" office:value-type="string" office:string-value="http://www.airitibooks.com/Detail/Detail?PublicationID=P20151111116" calcext:value-type="string">
            <text:p>http://www.airitibooks.com/Detail/Detail?PublicationID=P20151111116</text:p>
          </table:table-cell>
          <table:table-cell table:number-columns-repeated="1013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8996397</text:p>
          </table:table-cell>
          <table:table-cell table:style-name="ce6" office:value-type="string" calcext:value-type="string">
            <text:p>存對一支股躺著也能賺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一熊</text:p>
          </table:table-cell>
          <table:table-cell table:style-name="ce6" office:value-type="string" calcext:value-type="string">
            <text:p>今周刊出版社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10012&quot;;&quot;http://www.airitibooks.com/Detail/Detail?PublicationID=P20150810012&quot;)" office:value-type="string" office:string-value="http://www.airitibooks.com/Detail/Detail?PublicationID=P20150810012" calcext:value-type="string">
            <text:p>http://www.airitibooks.com/Detail/Detail?PublicationID=P20150810012</text:p>
          </table:table-cell>
          <table:table-cell table:number-columns-repeated="1013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866112997</text:p>
          </table:table-cell>
          <table:table-cell table:style-name="ce6" office:value-type="string" calcext:value-type="string">
            <text:p>宅男宅女症候群: 與社交焦慮症共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朝誠</text:p>
          </table:table-cell>
          <table:table-cell table:style-name="ce6" office:value-type="string" calcext:value-type="string">
            <text:p>心靈工坊文化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13086&quot;;&quot;http://www.airitibooks.com/Detail/Detail?PublicationID=P20150513086&quot;)" office:value-type="string" office:string-value="http://www.airitibooks.com/Detail/Detail?PublicationID=P20150513086" calcext:value-type="string">
            <text:p>http://www.airitibooks.com/Detail/Detail?PublicationID=P20150513086</text:p>
          </table:table-cell>
          <table:table-cell table:number-columns-repeated="1013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88310579</text:p>
          </table:table-cell>
          <table:table-cell table:style-name="ce6" office:value-type="string" calcext:value-type="string">
            <text:p>安泰福祥--活用莊子心理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江紹倫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72&quot;;&quot;http://www.airitibooks.com/Detail/Detail?PublicationID=P20160806072&quot;)" office:value-type="string" office:string-value="http://www.airitibooks.com/Detail/Detail?PublicationID=P20160806072" calcext:value-type="string">
            <text:p>http://www.airitibooks.com/Detail/Detail?PublicationID=P20160806072</text:p>
          </table:table-cell>
          <table:table-cell table:number-columns-repeated="1013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8847644</text:p>
          </table:table-cell>
          <table:table-cell table:style-name="ce6" office:value-type="string" calcext:value-type="string">
            <text:p>有效導正孩子50種壞習慣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許育成</text:p>
          </table:table-cell>
          <table:table-cell table:style-name="ce6" office:value-type="string" calcext:value-type="string">
            <text:p>風向球文化事業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30109071&quot;;&quot;http://www.airitibooks.com/Detail/Detail?PublicationID=P20130109071&quot;)" office:value-type="string" office:string-value="http://www.airitibooks.com/Detail/Detail?PublicationID=P20130109071" calcext:value-type="string">
            <text:p>http://www.airitibooks.com/Detail/Detail?PublicationID=P20130109071</text:p>
          </table:table-cell>
          <table:table-cell table:number-columns-repeated="1013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865983956</text:p>
          </table:table-cell>
          <table:table-cell table:style-name="ce6" office:value-type="string" calcext:value-type="string">
            <text:p>老師不會教的職場哲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楊家誠</text:p>
          </table:table-cell>
          <table:table-cell table:style-name="ce6" office:value-type="string" calcext:value-type="string">
            <text:p>樂果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318008&quot;;&quot;http://www.airitibooks.com/Detail/Detail?PublicationID=P20160318008&quot;)" office:value-type="string" office:string-value="http://www.airitibooks.com/Detail/Detail?PublicationID=P20160318008" calcext:value-type="string">
            <text:p>http://www.airitibooks.com/Detail/Detail?PublicationID=P20160318008</text:p>
          </table:table-cell>
          <table:table-cell table:number-columns-repeated="1013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3010E0 食品及農化</text:p>
          </table:table-cell>
          <table:table-cell table:style-name="ce8" office:value-type="string" calcext:value-type="string">
            <text:p>9789869096782</text:p>
          </table:table-cell>
          <table:table-cell table:style-name="ce6" office:value-type="string" calcext:value-type="string">
            <text:p>考生必備的滿分食單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柏儒</text:p>
          </table:table-cell>
          <table:table-cell table:style-name="ce6" office:value-type="string" calcext:value-type="string">
            <text:p>開始出版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930047&quot;;&quot;http://www.airitibooks.com/Detail/Detail?PublicationID=P20160930047&quot;)" office:value-type="string" office:string-value="http://www.airitibooks.com/Detail/Detail?PublicationID=P20160930047" calcext:value-type="string">
            <text:p>http://www.airitibooks.com/Detail/Detail?PublicationID=P20160930047</text:p>
          </table:table-cell>
          <table:table-cell table:number-columns-repeated="1013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string" calcext:value-type="string">
            <text:p>9789621457806</text:p>
          </table:table-cell>
          <table:table-cell table:style-name="ce6" office:value-type="string" calcext:value-type="string">
            <text:p>自己寫Games谷歌蘋果賣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繼庭, 巫詠茵</text:p>
          </table:table-cell>
          <table:table-cell table:style-name="ce6" office:value-type="string" calcext:value-type="string">
            <text:p>萬里機構出版有限公司-萬里書店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46&quot;;&quot;http://www.airitibooks.com/Detail/Detail?PublicationID=P20160806046&quot;)" office:value-type="string" office:string-value="http://www.airitibooks.com/Detail/Detail?PublicationID=P20160806046" calcext:value-type="string">
            <text:p>http://www.airitibooks.com/Detail/Detail?PublicationID=P20160806046</text:p>
          </table:table-cell>
          <table:table-cell table:number-columns-repeated="1013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3 圖書資訊學</text:p>
          </table:table-cell>
          <table:table-cell table:style-name="ce8" office:value-type="string" calcext:value-type="string">
            <text:p>9789621457066</text:p>
          </table:table-cell>
          <table:table-cell table:style-name="ce6" office:value-type="string" calcext:value-type="string">
            <text:p>自己寫書Google賣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周桂明</text:p>
          </table:table-cell>
          <table:table-cell table:style-name="ce6" office:value-type="string" calcext:value-type="string">
            <text:p>萬里機構出版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45&quot;;&quot;http://www.airitibooks.com/Detail/Detail?PublicationID=P20160806045&quot;)" office:value-type="string" office:string-value="http://www.airitibooks.com/Detail/Detail?PublicationID=P20160806045" calcext:value-type="string">
            <text:p>http://www.airitibooks.com/Detail/Detail?PublicationID=P20160806045</text:p>
          </table:table-cell>
          <table:table-cell table:number-columns-repeated="1013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88310364</text:p>
          </table:table-cell>
          <table:table-cell table:style-name="ce6" office:value-type="string" calcext:value-type="string">
            <text:p>舌戰的技巧--從中國辯詞名篇學辯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天道</text:p>
          </table:table-cell>
          <table:table-cell table:style-name="ce6" office:value-type="string" calcext:value-type="string">
            <text:p>非凡出版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70&quot;;&quot;http://www.airitibooks.com/Detail/Detail?PublicationID=P20160806070&quot;)" office:value-type="string" office:string-value="http://www.airitibooks.com/Detail/Detail?PublicationID=P20160806070" calcext:value-type="string">
            <text:p>http://www.airitibooks.com/Detail/Detail?PublicationID=P20160806070</text:p>
          </table:table-cell>
          <table:table-cell table:number-columns-repeated="1013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88310371</text:p>
          </table:table-cell>
          <table:table-cell table:style-name="ce6" office:value-type="string" calcext:value-type="string">
            <text:p>舌戰的技巧--從外國辯詞名篇學辯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天道</text:p>
          </table:table-cell>
          <table:table-cell table:style-name="ce6" office:value-type="string" calcext:value-type="string">
            <text:p>非凡出版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71&quot;;&quot;http://www.airitibooks.com/Detail/Detail?PublicationID=P20160806071&quot;)" office:value-type="string" office:string-value="http://www.airitibooks.com/Detail/Detail?PublicationID=P20160806071" calcext:value-type="string">
            <text:p>http://www.airitibooks.com/Detail/Detail?PublicationID=P20160806071</text:p>
          </table:table-cell>
          <table:table-cell table:number-columns-repeated="1013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5756222</text:p>
          </table:table-cell>
          <table:table-cell table:style-name="ce6" office:value-type="string" calcext:value-type="string">
            <text:p>行銷之神: 世界頂尖推銷大師的致勝祕笈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津</text:p>
          </table:table-cell>
          <table:table-cell table:style-name="ce6" office:value-type="string" calcext:value-type="string">
            <text:p>德威國際文化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624254&quot;;&quot;http://www.airitibooks.com/Detail/Detail?PublicationID=P20150624254&quot;)" office:value-type="string" office:string-value="http://www.airitibooks.com/Detail/Detail?PublicationID=P20150624254" calcext:value-type="string">
            <text:p>http://www.airitibooks.com/Detail/Detail?PublicationID=P20150624254</text:p>
          </table:table-cell>
          <table:table-cell table:number-columns-repeated="1013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084980</text:p>
          </table:table-cell>
          <table:table-cell table:style-name="ce6" office:value-type="string" calcext:value-type="string">
            <text:p>行銷部流程規範化管理(增訂二版)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2版</text:p>
          </table:table-cell>
          <table:table-cell table:style-name="ce6" office:value-type="string" calcext:value-type="string">
            <text:p>王瑞德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003015&quot;;&quot;http://www.airitibooks.com/Detail/Detail?PublicationID=P20141003015&quot;)" office:value-type="string" office:string-value="http://www.airitibooks.com/Detail/Detail?PublicationID=P20141003015" calcext:value-type="string">
            <text:p>http://www.airitibooks.com/Detail/Detail?PublicationID=P20141003015</text:p>
          </table:table-cell>
          <table:table-cell table:number-columns-repeated="1013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5758110</text:p>
          </table:table-cell>
          <table:table-cell table:style-name="ce6" office:value-type="string" calcext:value-type="string">
            <text:p>西點軍校公開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麥迪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506017&quot;;&quot;http://www.airitibooks.com/Detail/Detail?PublicationID=P20140506017&quot;)" office:value-type="string" office:string-value="http://www.airitibooks.com/Detail/Detail?PublicationID=P20140506017" calcext:value-type="string">
            <text:p>http://www.airitibooks.com/Detail/Detail?PublicationID=P20140506017</text:p>
          </table:table-cell>
          <table:table-cell table:number-columns-repeated="1013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9" office:value-type="string" calcext:value-type="string">
            <text:p>9789620765551</text:p>
          </table:table-cell>
          <table:table-cell table:style-name="ce6" office:value-type="string" calcext:value-type="string">
            <text:p>佔中運動實錄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江明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26&quot;;&quot;http://www.airitibooks.com/Detail/Detail?PublicationID=P20160806026&quot;)" office:value-type="string" office:string-value="http://www.airitibooks.com/Detail/Detail?PublicationID=P20160806026" calcext:value-type="string">
            <text:p>http://www.airitibooks.com/Detail/Detail?PublicationID=P20160806026</text:p>
          </table:table-cell>
          <table:table-cell table:number-columns-repeated="1013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88340132</text:p>
          </table:table-cell>
          <table:table-cell table:style-name="ce6" office:value-type="string" calcext:value-type="string">
            <text:p>你也可以快樂喔!----圖解正向心理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建華</text:p>
          </table:table-cell>
          <table:table-cell table:style-name="ce6" office:value-type="string" calcext:value-type="string">
            <text:p>非凡出版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81&quot;;&quot;http://www.airitibooks.com/Detail/Detail?PublicationID=P20160806081&quot;)" office:value-type="string" office:string-value="http://www.airitibooks.com/Detail/Detail?PublicationID=P20160806081" calcext:value-type="string">
            <text:p>http://www.airitibooks.com/Detail/Detail?PublicationID=P20160806081</text:p>
          </table:table-cell>
          <table:table-cell table:number-columns-repeated="1013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574706327</text:p>
          </table:table-cell>
          <table:table-cell table:style-name="ce6" office:value-type="string" calcext:value-type="string">
            <text:p>你的生命意義,由你決定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阿德勒</text:p>
          </table:table-cell>
          <table:table-cell table:style-name="ce6" office:value-type="string" calcext:value-type="string">
            <text:p>人本自然文化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05084&quot;;&quot;http://www.airitibooks.com/Detail/Detail?PublicationID=P20150205084&quot;)" office:value-type="string" office:string-value="http://www.airitibooks.com/Detail/Detail?PublicationID=P20150205084" calcext:value-type="string">
            <text:p>http://www.airitibooks.com/Detail/Detail?PublicationID=P20150205084</text:p>
          </table:table-cell>
          <table:table-cell table:number-columns-repeated="1013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88181230</text:p>
          </table:table-cell>
          <table:table-cell table:style-name="ce6" office:value-type="string" calcext:value-type="string">
            <text:p>兵書上的戰車--宋代的&lt;&lt;孫子兵法&gt;&gt;研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邱逸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806056&quot;;&quot;http://www.airitibooks.com/Detail/Detail?PublicationID=P20160806056&quot;)" office:value-type="string" office:string-value="http://www.airitibooks.com/Detail/Detail?PublicationID=P20160806056" calcext:value-type="string">
            <text:p>http://www.airitibooks.com/Detail/Detail?PublicationID=P20160806056</text:p>
          </table:table-cell>
          <table:table-cell table:number-columns-repeated="1013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9021531</text:p>
          </table:table-cell>
          <table:table-cell table:style-name="ce6" office:value-type="string" calcext:value-type="string">
            <text:p>我以前和你一樣也是個菜鳥,直到我的膝蓋中了一箭: 搞懂6堂職場課x10種必備技,各行各業都要你!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乾任</text:p>
          </table:table-cell>
          <table:table-cell table:style-name="ce6" office:value-type="string" calcext:value-type="string">
            <text:p>沐風文化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613005&quot;;&quot;http://www.airitibooks.com/Detail/Detail?PublicationID=P20140613005&quot;)" office:value-type="string" office:string-value="http://www.airitibooks.com/Detail/Detail?PublicationID=P20140613005" calcext:value-type="string">
            <text:p>http://www.airitibooks.com/Detail/Detail?PublicationID=P20140613005</text:p>
          </table:table-cell>
          <table:table-cell table:number-columns-repeated="1013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3500537</text:p>
          </table:table-cell>
          <table:table-cell table:style-name="ce6" office:value-type="string" calcext:value-type="string">
            <text:p>我的學思歷程8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長文, 翁岳生, 林百里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106&quot;;&quot;http://www.airitibooks.com/Detail/Detail?PublicationID=P20150820106&quot;)" office:value-type="string" office:string-value="http://www.airitibooks.com/Detail/Detail?PublicationID=P20150820106" calcext:value-type="string">
            <text:p>http://www.airitibooks.com/Detail/Detail?PublicationID=P20150820106</text:p>
          </table:table-cell>
          <table:table-cell table:number-columns-repeated="1013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101008 保健營養</text:p>
          </table:table-cell>
          <table:table-cell table:style-name="ce8" office:value-type="string" calcext:value-type="string">
            <text:p>9789888200535</text:p>
          </table:table-cell>
          <table:table-cell table:style-name="ce6" office:value-type="string" calcext:value-type="string">
            <text:p>我是怎樣恢復健康的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舒新城</text:p>
          </table:table-cell>
          <table:table-cell table:style-name="ce6" office:value-type="string" calcext:value-type="string">
            <text:p>香港中和出版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806059&quot;;&quot;http://www.airitibooks.com/Detail/Detail?PublicationID=P20160806059&quot;)" office:value-type="string" office:string-value="http://www.airitibooks.com/Detail/Detail?PublicationID=P20160806059" calcext:value-type="string">
            <text:p>http://www.airitibooks.com/Detail/Detail?PublicationID=P20160806059</text:p>
          </table:table-cell>
          <table:table-cell table:number-columns-repeated="1013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6967405</text:p>
          </table:table-cell>
          <table:table-cell table:style-name="ce6" office:value-type="string" calcext:value-type="string">
            <text:p>我們的小幸福,小經濟: 9個社會企業的熱血,追夢實戰故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胡哲生, 梁瓊丹, 卓秀足, 吳宗昇</text:p>
          </table:table-cell>
          <table:table-cell table:style-name="ce6" office:value-type="string" calcext:value-type="string">
            <text:p>新自然主義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13001&quot;;&quot;http://www.airitibooks.com/Detail/Detail?PublicationID=P20140813001&quot;)" office:value-type="string" office:string-value="http://www.airitibooks.com/Detail/Detail?PublicationID=P20140813001" calcext:value-type="string">
            <text:p>http://www.airitibooks.com/Detail/Detail?PublicationID=P20140813001</text:p>
          </table:table-cell>
          <table:table-cell table:number-columns-repeated="1013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860317817</text:p>
          </table:table-cell>
          <table:table-cell table:style-name="ce6" office:value-type="string" calcext:value-type="string">
            <text:p>我國矯正政策與管理機制之研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行政院研究發展考核委員會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930048&quot;;&quot;http://www.airitibooks.com/Detail/Detail?PublicationID=P20160930048&quot;)" office:value-type="string" office:string-value="http://www.airitibooks.com/Detail/Detail?PublicationID=P20160930048" calcext:value-type="string">
            <text:p>http://www.airitibooks.com/Detail/Detail?PublicationID=P20160930048</text:p>
          </table:table-cell>
          <table:table-cell table:number-columns-repeated="1013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5983710</text:p>
          </table:table-cell>
          <table:table-cell table:style-name="ce6" office:value-type="string" calcext:value-type="string">
            <text:p>我發現.我看見.在台灣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又穎</text:p>
          </table:table-cell>
          <table:table-cell table:style-name="ce6" office:value-type="string" calcext:value-type="string">
            <text:p>樂果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11084&quot;;&quot;http://www.airitibooks.com/Detail/Detail?PublicationID=P20150511084&quot;)" office:value-type="string" office:string-value="http://www.airitibooks.com/Detail/Detail?PublicationID=P20150511084" calcext:value-type="string">
            <text:p>http://www.airitibooks.com/Detail/Detail?PublicationID=P20150511084</text:p>
          </table:table-cell>
          <table:table-cell table:number-columns-repeated="1013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5663896</text:p>
          </table:table-cell>
          <table:table-cell table:style-name="ce6" office:value-type="string" calcext:value-type="string">
            <text:p>李提摩太在中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蘇慧廉</text:p>
          </table:table-cell>
          <table:table-cell table:style-name="ce6" office:value-type="string" calcext:value-type="string">
            <text:p>華藝學術出版社(Airiti Press Inc.)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131&quot;;&quot;http://www.airitibooks.com/Detail/Detail?PublicationID=P20150820131&quot;)" office:value-type="string" office:string-value="http://www.airitibooks.com/Detail/Detail?PublicationID=P20150820131" calcext:value-type="string">
            <text:p>http://www.airitibooks.com/Detail/Detail?PublicationID=P20150820131</text:p>
          </table:table-cell>
          <table:table-cell table:number-columns-repeated="1013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5899219</text:p>
          </table:table-cell>
          <table:table-cell table:style-name="ce6" office:value-type="string" calcext:value-type="string">
            <text:p>沒本錢,照樣創業賺大錢 : &lt;&lt;零成本&gt;&gt;創業致富的七堂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狄驤</text:p>
          </table:table-cell>
          <table:table-cell table:style-name="ce6" office:value-type="string" calcext:value-type="string">
            <text:p>智言館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205088&quot;;&quot;http://www.airitibooks.com/Detail/Detail?PublicationID=P20150205088&quot;)" office:value-type="string" office:string-value="http://www.airitibooks.com/Detail/Detail?PublicationID=P20150205088" calcext:value-type="string">
            <text:p>http://www.airitibooks.com/Detail/Detail?PublicationID=P20150205088</text:p>
          </table:table-cell>
          <table:table-cell table:number-columns-repeated="1013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1476360</text:p>
          </table:table-cell>
          <table:table-cell table:style-name="ce6" office:value-type="string" calcext:value-type="string">
            <text:p>沒在怕!第一次帶英語辯論就上手: 政策性辯論指導老師教戰手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常紹如</text:p>
          </table:table-cell>
          <table:table-cell table:style-name="ce6" office:value-type="string" calcext:value-type="string">
            <text:p>文鶴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027059&quot;;&quot;http://www.airitibooks.com/Detail/Detail?PublicationID=P20141027059&quot;)" office:value-type="string" office:string-value="http://www.airitibooks.com/Detail/Detail?PublicationID=P20141027059" calcext:value-type="string">
            <text:p>http://www.airitibooks.com/Detail/Detail?PublicationID=P20141027059</text:p>
          </table:table-cell>
          <table:table-cell table:number-columns-repeated="1013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621455888</text:p>
          </table:table-cell>
          <table:table-cell table:style-name="ce6" office:value-type="string" calcext:value-type="string">
            <text:p>男婚女嫁禮儀事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徐嘉儀, 黃震宇</text:p>
          </table:table-cell>
          <table:table-cell table:style-name="ce6" office:value-type="string" calcext:value-type="string">
            <text:p>萬里機構出版有限公司-得利書局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42&quot;;&quot;http://www.airitibooks.com/Detail/Detail?PublicationID=P20160806042&quot;)" office:value-type="string" office:string-value="http://www.airitibooks.com/Detail/Detail?PublicationID=P20160806042" calcext:value-type="string">
            <text:p>http://www.airitibooks.com/Detail/Detail?PublicationID=P20160806042</text:p>
          </table:table-cell>
          <table:table-cell table:number-columns-repeated="1013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88310890</text:p>
          </table:table-cell>
          <table:table-cell table:style-name="ce6" office:value-type="string" calcext:value-type="string">
            <text:p>身體與符號建構: 重讀中國現代女性文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幸謙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77&quot;;&quot;http://www.airitibooks.com/Detail/Detail?PublicationID=P20160806077&quot;)" office:value-type="string" office:string-value="http://www.airitibooks.com/Detail/Detail?PublicationID=P20160806077" calcext:value-type="string">
            <text:p>http://www.airitibooks.com/Detail/Detail?PublicationID=P20160806077</text:p>
          </table:table-cell>
          <table:table-cell table:number-columns-repeated="1013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576938542</text:p>
          </table:table-cell>
          <table:table-cell table:style-name="ce6" office:value-type="string" calcext:value-type="string">
            <text:p>來自天地的感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柯內爾.約瑟夫(Joseph Bharat Cornell)</text:p>
          </table:table-cell>
          <table:table-cell table:style-name="ce6" office:value-type="string" calcext:value-type="string">
            <text:p>張老師文化事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909071&quot;;&quot;http://www.airitibooks.com/Detail/Detail?PublicationID=P20150909071&quot;)" office:value-type="string" office:string-value="http://www.airitibooks.com/Detail/Detail?PublicationID=P20150909071" calcext:value-type="string">
            <text:p>http://www.airitibooks.com/Detail/Detail?PublicationID=P20150909071</text:p>
          </table:table-cell>
          <table:table-cell table:number-columns-repeated="1013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5972837</text:p>
          </table:table-cell>
          <table:table-cell table:style-name="ce6" office:value-type="string" calcext:value-type="string">
            <text:p>到日本玩: 自助旅行日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朱讌欣, 渡邊由里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18080&quot;;&quot;http://www.airitibooks.com/Detail/Detail?PublicationID=P20150918080&quot;)" office:value-type="string" office:string-value="http://www.airitibooks.com/Detail/Detail?PublicationID=P20150918080" calcext:value-type="string">
            <text:p>http://www.airitibooks.com/Detail/Detail?PublicationID=P20150918080</text:p>
          </table:table-cell>
          <table:table-cell table:number-columns-repeated="1013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5972929</text:p>
          </table:table-cell>
          <table:table-cell table:style-name="ce6" office:value-type="string" calcext:value-type="string">
            <text:p>到法國玩: 自助旅行法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曉葳, Andre Martin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918085&quot;;&quot;http://www.airitibooks.com/Detail/Detail?PublicationID=P20150918085&quot;)" office:value-type="string" office:string-value="http://www.airitibooks.com/Detail/Detail?PublicationID=P20150918085" calcext:value-type="string">
            <text:p>http://www.airitibooks.com/Detail/Detail?PublicationID=P20150918085</text:p>
          </table:table-cell>
          <table:table-cell table:number-columns-repeated="1013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5972950</text:p>
          </table:table-cell>
          <table:table-cell table:style-name="ce6" office:value-type="string" calcext:value-type="string">
            <text:p>到德國玩: 自助旅行德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魏立言, MullerGlen 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30003&quot;;&quot;http://www.airitibooks.com/Detail/Detail?PublicationID=P20151030003&quot;)" office:value-type="string" office:string-value="http://www.airitibooks.com/Detail/Detail?PublicationID=P20151030003" calcext:value-type="string">
            <text:p>http://www.airitibooks.com/Detail/Detail?PublicationID=P20151030003</text:p>
          </table:table-cell>
          <table:table-cell table:number-columns-repeated="1013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620744914</text:p>
          </table:table-cell>
          <table:table-cell table:style-name="ce6" office:value-type="string" calcext:value-type="string">
            <text:p>周易知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何文匯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10071&quot;;&quot;http://www.airitibooks.com/Detail/Detail?PublicationID=P20160810071&quot;)" office:value-type="string" office:string-value="http://www.airitibooks.com/Detail/Detail?PublicationID=P20160810071" calcext:value-type="string">
            <text:p>http://www.airitibooks.com/Detail/Detail?PublicationID=P20160810071</text:p>
          </table:table-cell>
          <table:table-cell table:number-columns-repeated="1013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865829292</text:p>
          </table:table-cell>
          <table:table-cell table:style-name="ce6" office:value-type="string" calcext:value-type="string">
            <text:p>孟買春秋: 台灣太太樂活印度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喬伊斯</text:p>
          </table:table-cell>
          <table:table-cell table:style-name="ce6" office:value-type="string" calcext:value-type="string">
            <text:p>木馬文化事業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1152489&quot;;&quot;http://www.airitibooks.com/Detail/Detail?PublicationID=P201501152489&quot;)" office:value-type="string" office:string-value="http://www.airitibooks.com/Detail/Detail?PublicationID=P201501152489" calcext:value-type="string">
            <text:p>http://www.airitibooks.com/Detail/Detail?PublicationID=P201501152489</text:p>
          </table:table-cell>
          <table:table-cell table:number-columns-repeated="1013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88104574</text:p>
          </table:table-cell>
          <table:table-cell table:style-name="ce6" office:value-type="string" calcext:value-type="string">
            <text:p>征服壓力100個心理法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意達</text:p>
          </table:table-cell>
          <table:table-cell table:style-name="ce6" office:value-type="string" calcext:value-type="string">
            <text:p>非凡出版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60806054&quot;;&quot;http://www.airitibooks.com/Detail/Detail?PublicationID=P20160806054&quot;)" office:value-type="string" office:string-value="http://www.airitibooks.com/Detail/Detail?PublicationID=P20160806054" calcext:value-type="string">
            <text:p>http://www.airitibooks.com/Detail/Detail?PublicationID=P20160806054</text:p>
          </table:table-cell>
          <table:table-cell table:number-columns-repeated="1013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65671327</text:p>
          </table:table-cell>
          <table:table-cell table:style-name="ce6" office:value-type="string" calcext:value-type="string">
            <text:p>房市泡沫來了!我該逃命,還是逢低搶進?: 大崩盤時代買屋租屋的險中求勝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Dolin66</text:p>
          </table:table-cell>
          <table:table-cell table:style-name="ce6" office:value-type="string" calcext:value-type="string">
            <text:p>漫遊者文化事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304001&quot;;&quot;http://www.airitibooks.com/Detail/Detail?PublicationID=P20150304001&quot;)" office:value-type="string" office:string-value="http://www.airitibooks.com/Detail/Detail?PublicationID=P20150304001" calcext:value-type="string">
            <text:p>http://www.airitibooks.com/Detail/Detail?PublicationID=P20150304001</text:p>
          </table:table-cell>
          <table:table-cell table:number-columns-repeated="1013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9086806</text:p>
          </table:table-cell>
          <table:table-cell table:style-name="ce6" office:value-type="string" calcext:value-type="string">
            <text:p>房地產交易的關鍵報告: 破解房產交易常見的6大法律問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連世昌</text:p>
          </table:table-cell>
          <table:table-cell table:style-name="ce6" office:value-type="string" calcext:value-type="string">
            <text:p>大鼎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09034&quot;;&quot;http://www.airitibooks.com/Detail/Detail?PublicationID=P20150909034&quot;)" office:value-type="string" office:string-value="http://www.airitibooks.com/Detail/Detail?PublicationID=P20150909034" calcext:value-type="string">
            <text:p>http://www.airitibooks.com/Detail/Detail?PublicationID=P20150909034</text:p>
          </table:table-cell>
          <table:table-cell table:number-columns-repeated="1013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4370245</text:p>
          </table:table-cell>
          <table:table-cell table:style-name="ce6" office:value-type="string" calcext:value-type="string">
            <text:p>拒秦興漢和應對佛教的儒家哲學: 從董仲舒到陸象山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祥龍</text:p>
          </table:table-cell>
          <table:table-cell table:style-name="ce6" office:value-type="string" calcext:value-type="string">
            <text:p>華藝學術出版社(Airiti Press Inc.)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134&quot;;&quot;http://www.airitibooks.com/Detail/Detail?PublicationID=P20150820134&quot;)" office:value-type="string" office:string-value="http://www.airitibooks.com/Detail/Detail?PublicationID=P20150820134" calcext:value-type="string">
            <text:p>http://www.airitibooks.com/Detail/Detail?PublicationID=P20150820134</text:p>
          </table:table-cell>
          <table:table-cell table:number-columns-repeated="1013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0382556</text:p>
          </table:table-cell>
          <table:table-cell table:style-name="ce6" office:value-type="string" calcext:value-type="string">
            <text:p>明治日本における台湾像の形成: 新聞メディアによる1874 年&lt;&lt;台湾事件&gt;&gt;の表象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萱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316022&quot;;&quot;http://www.airitibooks.com/Detail/Detail?PublicationID=P20150316022&quot;)" office:value-type="string" office:string-value="http://www.airitibooks.com/Detail/Detail?PublicationID=P20150316022" calcext:value-type="string">
            <text:p>http://www.airitibooks.com/Detail/Detail?PublicationID=P20150316022</text:p>
          </table:table-cell>
          <table:table-cell table:number-columns-repeated="1013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620435867</text:p>
          </table:table-cell>
          <table:table-cell table:style-name="ce6" office:value-type="string" calcext:value-type="string">
            <text:p>東亞世界: 政治.軍事.文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周佳榮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11&quot;;&quot;http://www.airitibooks.com/Detail/Detail?PublicationID=P20160806011&quot;)" office:value-type="string" office:string-value="http://www.airitibooks.com/Detail/Detail?PublicationID=P20160806011" calcext:value-type="string">
            <text:p>http://www.airitibooks.com/Detail/Detail?PublicationID=P20160806011</text:p>
          </table:table-cell>
          <table:table-cell table:number-columns-repeated="1013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9137973</text:p>
          </table:table-cell>
          <table:table-cell table:style-name="ce6" office:value-type="string" calcext:value-type="string">
            <text:p>爸媽必須懂的45種肯定話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孜虹</text:p>
          </table:table-cell>
          <table:table-cell table:style-name="ce6" office:value-type="string" calcext:value-type="string">
            <text:p>風向球文化事業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625024&quot;;&quot;http://www.airitibooks.com/Detail/Detail?PublicationID=P20150625024&quot;)" office:value-type="string" office:string-value="http://www.airitibooks.com/Detail/Detail?PublicationID=P20150625024" calcext:value-type="string">
            <text:p>http://www.airitibooks.com/Detail/Detail?PublicationID=P20150625024</text:p>
          </table:table-cell>
          <table:table-cell table:number-columns-repeated="1013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1915517</text:p>
          </table:table-cell>
          <table:table-cell table:style-name="ce6" office:value-type="string" calcext:value-type="string">
            <text:p>社會心理學: 掌握現代生活的必修課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仁和</text:p>
          </table:table-cell>
          <table:table-cell table:style-name="ce6" office:value-type="string" calcext:value-type="string">
            <text:p>心理出版社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1003022&quot;;&quot;http://www.airitibooks.com/Detail/Detail?PublicationID=P20141003022&quot;)" office:value-type="string" office:string-value="http://www.airitibooks.com/Detail/Detail?PublicationID=P20141003022" calcext:value-type="string">
            <text:p>http://www.airitibooks.com/Detail/Detail?PublicationID=P20141003022</text:p>
          </table:table-cell>
          <table:table-cell table:number-columns-repeated="1013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868527188</text:p>
          </table:table-cell>
          <table:table-cell table:style-name="ce6" office:value-type="string" calcext:value-type="string">
            <text:p>芥川龍之介文學中的身體論述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王綉線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10004&quot;;&quot;http://www.airitibooks.com/Detail/Detail?PublicationID=P20150810004&quot;)" office:value-type="string" office:string-value="http://www.airitibooks.com/Detail/Detail?PublicationID=P20150810004" calcext:value-type="string">
            <text:p>http://www.airitibooks.com/Detail/Detail?PublicationID=P20150810004</text:p>
          </table:table-cell>
          <table:table-cell table:number-columns-repeated="1013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1020A8 血液科腫瘤科風濕免疫及感染</text:p>
          </table:table-cell>
          <table:table-cell table:style-name="ce8" office:value-type="string" calcext:value-type="string">
            <text:p>9789869069144</text:p>
          </table:table-cell>
          <table:table-cell table:style-name="ce6" office:value-type="string" calcext:value-type="string">
            <text:p>前10大癌症: 神奇30穴關鍵醫療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強生</text:p>
          </table:table-cell>
          <table:table-cell table:style-name="ce6" office:value-type="string" calcext:value-type="string">
            <text:p>桂氏文化事業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213&quot;;&quot;http://www.airitibooks.com/Detail/Detail?PublicationID=P20150820213&quot;)" office:value-type="string" office:string-value="http://www.airitibooks.com/Detail/Detail?PublicationID=P20150820213" calcext:value-type="string">
            <text:p>http://www.airitibooks.com/Detail/Detail?PublicationID=P20150820213</text:p>
          </table:table-cell>
          <table:table-cell table:number-columns-repeated="1013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868737273</text:p>
          </table:table-cell>
          <table:table-cell table:style-name="ce6" office:value-type="string" calcext:value-type="string">
            <text:p>品格塑造: 塔斯克基師範工業學院創辦人的週日演說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華盛頓布克</text:p>
          </table:table-cell>
          <table:table-cell table:style-name="ce6" office:value-type="string" calcext:value-type="string">
            <text:p>冠橙出版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1025031&quot;;&quot;http://www.airitibooks.com/Detail/Detail?PublicationID=P20121025031&quot;)" office:value-type="string" office:string-value="http://www.airitibooks.com/Detail/Detail?PublicationID=P20121025031" calcext:value-type="string">
            <text:p>http://www.airitibooks.com/Detail/Detail?PublicationID=P20121025031</text:p>
          </table:table-cell>
          <table:table-cell table:number-columns-repeated="1013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6084744</text:p>
          </table:table-cell>
          <table:table-cell table:style-name="ce6" office:value-type="string" calcext:value-type="string">
            <text:p>哈佛領導力課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余文豪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520069&quot;;&quot;http://www.airitibooks.com/Detail/Detail?PublicationID=P20140520069&quot;)" office:value-type="string" office:string-value="http://www.airitibooks.com/Detail/Detail?PublicationID=P20140520069" calcext:value-type="string">
            <text:p>http://www.airitibooks.com/Detail/Detail?PublicationID=P20140520069</text:p>
          </table:table-cell>
          <table:table-cell table:number-columns-repeated="1013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2 體育學</text:p>
          </table:table-cell>
          <table:table-cell table:style-name="ce8" office:value-type="string" calcext:value-type="string">
            <text:p>9789865623319</text:p>
          </table:table-cell>
          <table:table-cell table:style-name="ce6" office:value-type="string" calcext:value-type="string">
            <text:p>哈達瑜伽: 練什麼?為何要練?怎麼練?瑜伽大師斯瓦米韋達告訴你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帕若堤.斯瓦米韋達(Swami Veda Bharati)</text:p>
          </table:table-cell>
          <table:table-cell table:style-name="ce6" office:value-type="string" calcext:value-type="string">
            <text:p>橡實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0055&quot;;&quot;http://www.airitibooks.com/Detail/Detail?PublicationID=P20151110055&quot;)" office:value-type="string" office:string-value="http://www.airitibooks.com/Detail/Detail?PublicationID=P20151110055" calcext:value-type="string">
            <text:p>http://www.airitibooks.com/Detail/Detail?PublicationID=P20151110055</text:p>
          </table:table-cell>
          <table:table-cell table:number-columns-repeated="1013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8" office:value-type="string" calcext:value-type="string">
            <text:p>9789620728624</text:p>
          </table:table-cell>
          <table:table-cell table:style-name="ce6" office:value-type="string" calcext:value-type="string">
            <text:p>城境--香港建築1946--2011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薛求理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22&quot;;&quot;http://www.airitibooks.com/Detail/Detail?PublicationID=P20160806022&quot;)" office:value-type="string" office:string-value="http://www.airitibooks.com/Detail/Detail?PublicationID=P20160806022" calcext:value-type="string">
            <text:p>http://www.airitibooks.com/Detail/Detail?PublicationID=P20160806022</text:p>
          </table:table-cell>
          <table:table-cell table:number-columns-repeated="1013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571359618</text:p>
          </table:table-cell>
          <table:table-cell table:style-name="ce6" office:value-type="string" calcext:value-type="string">
            <text:p>孩子有想法,我們就想辦法: 開始天賦教養的5堂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彭菊仙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117052&quot;;&quot;http://www.airitibooks.com/Detail/Detail?PublicationID=P20141117052&quot;)" office:value-type="string" office:string-value="http://www.airitibooks.com/Detail/Detail?PublicationID=P20141117052" calcext:value-type="string">
            <text:p>http://www.airitibooks.com/Detail/Detail?PublicationID=P20141117052</text:p>
          </table:table-cell>
          <table:table-cell table:number-columns-repeated="1013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3690139</text:p>
          </table:table-cell>
          <table:table-cell table:style-name="ce6" office:value-type="string" calcext:value-type="string">
            <text:p>客戶抱怨手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韋光正, 任賢旺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112&quot;;&quot;http://www.airitibooks.com/Detail/Detail?PublicationID=P20151111112&quot;)" office:value-type="string" office:string-value="http://www.airitibooks.com/Detail/Detail?PublicationID=P20151111112" calcext:value-type="string">
            <text:p>http://www.airitibooks.com/Detail/Detail?PublicationID=P20151111112</text:p>
          </table:table-cell>
          <table:table-cell table:number-columns-repeated="1013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3690207</text:p>
          </table:table-cell>
          <table:table-cell table:style-name="ce6" office:value-type="string" calcext:value-type="string">
            <text:p>客戶拒絕就是銷售成功的開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李伯勤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115&quot;;&quot;http://www.airitibooks.com/Detail/Detail?PublicationID=P20151111115&quot;)" office:value-type="string" office:string-value="http://www.airitibooks.com/Detail/Detail?PublicationID=P20151111115" calcext:value-type="string">
            <text:p>http://www.airitibooks.com/Detail/Detail?PublicationID=P20151111115</text:p>
          </table:table-cell>
          <table:table-cell table:number-columns-repeated="1013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866179860</text:p>
          </table:table-cell>
          <table:table-cell table:style-name="ce6" office:value-type="string" calcext:value-type="string">
            <text:p>巷仔口社會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宏仁</text:p>
          </table:table-cell>
          <table:table-cell table:style-name="ce6" office:value-type="string" calcext:value-type="string">
            <text:p>大家出版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1013011&quot;;&quot;http://www.airitibooks.com/Detail/Detail?PublicationID=P20151013011&quot;)" office:value-type="string" office:string-value="http://www.airitibooks.com/Detail/Detail?PublicationID=P20151013011" calcext:value-type="string">
            <text:p>http://www.airitibooks.com/Detail/Detail?PublicationID=P20151013011</text:p>
          </table:table-cell>
          <table:table-cell table:number-columns-repeated="1013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5809485</text:p>
          </table:table-cell>
          <table:table-cell table:style-name="ce6" office:value-type="string" calcext:value-type="string">
            <text:p>建立小組長的5個原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姜明玉</text:p>
          </table:table-cell>
          <table:table-cell table:style-name="ce6" office:value-type="string" calcext:value-type="string">
            <text:p>財團法人基督教台灣信義會附設道聲出版社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430027&quot;;&quot;http://www.airitibooks.com/Detail/Detail?PublicationID=P20150430027&quot;)" office:value-type="string" office:string-value="http://www.airitibooks.com/Detail/Detail?PublicationID=P20150430027" calcext:value-type="string">
            <text:p>http://www.airitibooks.com/Detail/Detail?PublicationID=P20150430027</text:p>
          </table:table-cell>
          <table:table-cell table:number-columns-repeated="1013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888310920</text:p>
          </table:table-cell>
          <table:table-cell table:style-name="ce6" office:value-type="string" calcext:value-type="string">
            <text:p>建築保育與本土文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中偉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27040&quot;;&quot;http://www.airitibooks.com/Detail/Detail?PublicationID=P20160527040&quot;)" office:value-type="string" office:string-value="http://www.airitibooks.com/Detail/Detail?PublicationID=P20160527040" calcext:value-type="string">
            <text:p>http://www.airitibooks.com/Detail/Detail?PublicationID=P20160527040</text:p>
          </table:table-cell>
          <table:table-cell table:number-columns-repeated="1013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3500445</text:p>
          </table:table-cell>
          <table:table-cell table:style-name="ce6" office:value-type="string" calcext:value-type="string">
            <text:p>思文論集: 儒道思想的現代詮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亨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085&quot;;&quot;http://www.airitibooks.com/Detail/Detail?PublicationID=P20150820085&quot;)" office:value-type="string" office:string-value="http://www.airitibooks.com/Detail/Detail?PublicationID=P20150820085" calcext:value-type="string">
            <text:p>http://www.airitibooks.com/Detail/Detail?PublicationID=P20150820085</text:p>
          </table:table-cell>
          <table:table-cell table:number-columns-repeated="1013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571361116</text:p>
          </table:table-cell>
          <table:table-cell table:style-name="ce6" office:value-type="string" calcext:value-type="string">
            <text:p>拜拜經濟學: 有拜有保庇!?大廟小廟香火鼎盛背後的經濟性與趣味性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鍾文榮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06019&quot;;&quot;http://www.airitibooks.com/Detail/Detail?PublicationID=P20150206019&quot;)" office:value-type="string" office:string-value="http://www.airitibooks.com/Detail/Detail?PublicationID=P20150206019" calcext:value-type="string">
            <text:p>http://www.airitibooks.com/Detail/Detail?PublicationID=P20150206019</text:p>
          </table:table-cell>
          <table:table-cell table:number-columns-repeated="1013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1030B0 中醫藥</text:p>
          </table:table-cell>
          <table:table-cell table:style-name="ce8" office:value-type="string" calcext:value-type="string">
            <text:p>9789621452801</text:p>
          </table:table-cell>
          <table:table-cell table:style-name="ce6" office:value-type="string" calcext:value-type="string">
            <text:p>柏金遜症: 中醫治療與生活調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敏</text:p>
          </table:table-cell>
          <table:table-cell table:style-name="ce6" office:value-type="string" calcext:value-type="string">
            <text:p>萬里機構出版有限公司-得利書局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806041&quot;;&quot;http://www.airitibooks.com/Detail/Detail?PublicationID=P20160806041&quot;)" office:value-type="string" office:string-value="http://www.airitibooks.com/Detail/Detail?PublicationID=P20160806041" calcext:value-type="string">
            <text:p>http://www.airitibooks.com/Detail/Detail?PublicationID=P20160806041</text:p>
          </table:table-cell>
          <table:table-cell table:number-columns-repeated="1013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869125420</text:p>
          </table:table-cell>
          <table:table-cell table:style-name="ce6" office:value-type="string" calcext:value-type="string">
            <text:p>為什麼去遠方: 啟程,到別人的生命裡尋找答案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苡絃</text:p>
          </table:table-cell>
          <table:table-cell table:style-name="ce6" office:value-type="string" calcext:value-type="string">
            <text:p>沐風文化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28073&quot;;&quot;http://www.airitibooks.com/Detail/Detail?PublicationID=P20150528073&quot;)" office:value-type="string" office:string-value="http://www.airitibooks.com/Detail/Detail?PublicationID=P20150528073" calcext:value-type="string">
            <text:p>http://www.airitibooks.com/Detail/Detail?PublicationID=P20150528073</text:p>
          </table:table-cell>
          <table:table-cell table:number-columns-repeated="1013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9035088</text:p>
          </table:table-cell>
          <table:table-cell table:style-name="ce6" office:value-type="string" calcext:value-type="string">
            <text:p>為什麼爸媽不催逼,也能激勵孩子表現優秀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于文穎</text:p>
          </table:table-cell>
          <table:table-cell table:style-name="ce6" office:value-type="string" calcext:value-type="string">
            <text:p>風向球文化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029003&quot;;&quot;http://www.airitibooks.com/Detail/Detail?PublicationID=P20141029003&quot;)" office:value-type="string" office:string-value="http://www.airitibooks.com/Detail/Detail?PublicationID=P20141029003" calcext:value-type="string">
            <text:p>http://www.airitibooks.com/Detail/Detail?PublicationID=P20141029003</text:p>
          </table:table-cell>
          <table:table-cell table:number-columns-repeated="1013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9035033</text:p>
          </table:table-cell>
          <table:table-cell table:style-name="ce6" office:value-type="string" calcext:value-type="string">
            <text:p>為什麼爸媽不說教,孩子可以寬容.自律.自動自發?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芳宜</text:p>
          </table:table-cell>
          <table:table-cell table:style-name="ce6" office:value-type="string" calcext:value-type="string">
            <text:p>風向球文化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506002&quot;;&quot;http://www.airitibooks.com/Detail/Detail?PublicationID=P20140506002&quot;)" office:value-type="string" office:string-value="http://www.airitibooks.com/Detail/Detail?PublicationID=P20140506002" calcext:value-type="string">
            <text:p>http://www.airitibooks.com/Detail/Detail?PublicationID=P20140506002</text:p>
          </table:table-cell>
          <table:table-cell table:number-columns-repeated="1013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SS07 科普教育與傳播</text:p>
          </table:table-cell>
          <table:table-cell table:style-name="ce8" office:value-type="string" calcext:value-type="string">
            <text:p>9789865623043</text:p>
          </table:table-cell>
          <table:table-cell table:style-name="ce6" office:value-type="string" calcext:value-type="string">
            <text:p>為什麼讀書?偉大讀者的必然與非必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丹齊格夏爾</text:p>
          </table:table-cell>
          <table:table-cell table:style-name="ce6" office:value-type="string" calcext:value-type="string">
            <text:p>橡實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0057&quot;;&quot;http://www.airitibooks.com/Detail/Detail?PublicationID=P20151110057&quot;)" office:value-type="string" office:string-value="http://www.airitibooks.com/Detail/Detail?PublicationID=P20151110057" calcext:value-type="string">
            <text:p>http://www.airitibooks.com/Detail/Detail?PublicationID=P20151110057</text:p>
          </table:table-cell>
          <table:table-cell table:number-columns-repeated="1013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577306180</text:p>
          </table:table-cell>
          <table:table-cell table:style-name="ce6" office:value-type="string" calcext:value-type="string">
            <text:p>為兒童創新的協同教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惠真</text:p>
          </table:table-cell>
          <table:table-cell table:style-name="ce6" office:value-type="string" calcext:value-type="string">
            <text:p>桂冠圖書(林惠真)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17251&quot;;&quot;http://www.airitibooks.com/Detail/Detail?PublicationID=P20160517251&quot;)" office:value-type="string" office:string-value="http://www.airitibooks.com/Detail/Detail?PublicationID=P20160517251" calcext:value-type="string">
            <text:p>http://www.airitibooks.com/Detail/Detail?PublicationID=P20160517251</text:p>
          </table:table-cell>
          <table:table-cell table:number-columns-repeated="1013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5809195</text:p>
          </table:table-cell>
          <table:table-cell table:style-name="ce6" office:value-type="string" calcext:value-type="string">
            <text:p>為愛寬恕: 重整人生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沃斯頓</text:p>
          </table:table-cell>
          <table:table-cell table:style-name="ce6" office:value-type="string" calcext:value-type="string">
            <text:p>財團法人基督教台灣信義會附設道聲出版社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929018&quot;;&quot;http://www.airitibooks.com/Detail/Detail?PublicationID=P20160929018&quot;)" office:value-type="string" office:string-value="http://www.airitibooks.com/Detail/Detail?PublicationID=P20160929018" calcext:value-type="string">
            <text:p>http://www.airitibooks.com/Detail/Detail?PublicationID=P20160929018</text:p>
          </table:table-cell>
          <table:table-cell table:number-columns-repeated="1013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571360607</text:p>
          </table:table-cell>
          <table:table-cell table:style-name="ce6" office:value-type="string" calcext:value-type="string">
            <text:p>為夢想跌倒,痛也值得!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冒牌生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208231&quot;;&quot;http://www.airitibooks.com/Detail/Detail?PublicationID=P20141208231&quot;)" office:value-type="string" office:string-value="http://www.airitibooks.com/Detail/Detail?PublicationID=P20141208231" calcext:value-type="string">
            <text:p>http://www.airitibooks.com/Detail/Detail?PublicationID=P20141208231</text:p>
          </table:table-cell>
          <table:table-cell table:number-columns-repeated="1013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9157209</text:p>
          </table:table-cell>
          <table:table-cell table:style-name="ce6" office:value-type="string" calcext:value-type="string">
            <text:p>珍惜每次的相遇: 人生三部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任曉涵</text:p>
          </table:table-cell>
          <table:table-cell table:style-name="ce6" office:value-type="string" calcext:value-type="string">
            <text:p>達人文創事業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316006&quot;;&quot;http://www.airitibooks.com/Detail/Detail?PublicationID=P20150316006&quot;)" office:value-type="string" office:string-value="http://www.airitibooks.com/Detail/Detail?PublicationID=P20150316006" calcext:value-type="string">
            <text:p>http://www.airitibooks.com/Detail/Detail?PublicationID=P20150316006</text:p>
          </table:table-cell>
          <table:table-cell table:number-columns-repeated="1013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8" office:value-type="string" calcext:value-type="string">
            <text:p>9789864490233</text:p>
          </table:table-cell>
          <table:table-cell table:style-name="ce6" office:value-type="string" calcext:value-type="string">
            <text:p>看見,臺灣電影之光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蔡明燁</text:p>
          </table:table-cell>
          <table:table-cell table:style-name="ce6" office:value-type="string" calcext:value-type="string">
            <text:p>幼獅文化事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069&quot;;&quot;http://www.airitibooks.com/Detail/Detail?PublicationID=P20151111069&quot;)" office:value-type="string" office:string-value="http://www.airitibooks.com/Detail/Detail?PublicationID=P20151111069" calcext:value-type="string">
            <text:p>http://www.airitibooks.com/Detail/Detail?PublicationID=P20151111069</text:p>
          </table:table-cell>
          <table:table-cell table:number-columns-repeated="1013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6436604</text:p>
          </table:table-cell>
          <table:table-cell table:style-name="ce6" office:value-type="string" calcext:value-type="string">
            <text:p>美好世代: 心靈老師的快樂親子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怡仁</text:p>
          </table:table-cell>
          <table:table-cell table:style-name="ce6" office:value-type="string" calcext:value-type="string">
            <text:p>賽斯文化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15003&quot;;&quot;http://www.airitibooks.com/Detail/Detail?PublicationID=P20150515003&quot;)" office:value-type="string" office:string-value="http://www.airitibooks.com/Detail/Detail?PublicationID=P20150515003" calcext:value-type="string">
            <text:p>http://www.airitibooks.com/Detail/Detail?PublicationID=P20150515003</text:p>
          </table:table-cell>
          <table:table-cell table:number-columns-repeated="1013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571363424</text:p>
          </table:table-cell>
          <table:table-cell table:style-name="ce6" office:value-type="string" calcext:value-type="string">
            <text:p>美味的饗宴: 法國美食家談吃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薩瓦蘭(Jean Anthelme Brillat-Sava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003&quot;;&quot;http://www.airitibooks.com/Detail/Detail?PublicationID=P20151111003&quot;)" office:value-type="string" office:string-value="http://www.airitibooks.com/Detail/Detail?PublicationID=P20151111003" calcext:value-type="string">
            <text:p>http://www.airitibooks.com/Detail/Detail?PublicationID=P20151111003</text:p>
          </table:table-cell>
          <table:table-cell table:number-columns-repeated="1013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88310692</text:p>
          </table:table-cell>
          <table:table-cell table:style-name="ce6" office:value-type="string" calcext:value-type="string">
            <text:p>貞觀政要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羅永生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74&quot;;&quot;http://www.airitibooks.com/Detail/Detail?PublicationID=P20160806074&quot;)" office:value-type="string" office:string-value="http://www.airitibooks.com/Detail/Detail?PublicationID=P20160806074" calcext:value-type="string">
            <text:p>http://www.airitibooks.com/Detail/Detail?PublicationID=P20160806074</text:p>
          </table:table-cell>
          <table:table-cell table:number-columns-repeated="1013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888310913</text:p>
          </table:table-cell>
          <table:table-cell table:style-name="ce6" office:value-type="string" calcext:value-type="string">
            <text:p>香港社會關係與矛盾變化研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麗君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78&quot;;&quot;http://www.airitibooks.com/Detail/Detail?PublicationID=P20160806078&quot;)" office:value-type="string" office:string-value="http://www.airitibooks.com/Detail/Detail?PublicationID=P20160806078" calcext:value-type="string">
            <text:p>http://www.airitibooks.com/Detail/Detail?PublicationID=P20160806078</text:p>
          </table:table-cell>
          <table:table-cell table:number-columns-repeated="1013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620432712</text:p>
          </table:table-cell>
          <table:table-cell table:style-name="ce6" office:value-type="string" calcext:value-type="string">
            <text:p>香港建築百年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翠兒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806005&quot;;&quot;http://www.airitibooks.com/Detail/Detail?PublicationID=P20160806005&quot;)" office:value-type="string" office:string-value="http://www.airitibooks.com/Detail/Detail?PublicationID=P20160806005" calcext:value-type="string">
            <text:p>http://www.airitibooks.com/Detail/Detail?PublicationID=P20160806005</text:p>
          </table:table-cell>
          <table:table-cell table:number-columns-repeated="1013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9" office:value-type="string" calcext:value-type="string">
            <text:p>9789620765568</text:p>
          </table:table-cell>
          <table:table-cell table:style-name="ce6" office:value-type="string" calcext:value-type="string">
            <text:p>香港政改觀察--從民主與法治的視角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田飛龍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27&quot;;&quot;http://www.airitibooks.com/Detail/Detail?PublicationID=P20160806027&quot;)" office:value-type="string" office:string-value="http://www.airitibooks.com/Detail/Detail?PublicationID=P20160806027" calcext:value-type="string">
            <text:p>http://www.airitibooks.com/Detail/Detail?PublicationID=P20160806027</text:p>
          </table:table-cell>
          <table:table-cell table:number-columns-repeated="1013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620728617</text:p>
          </table:table-cell>
          <table:table-cell table:style-name="ce6" office:value-type="string" calcext:value-type="string">
            <text:p>香港音樂史論--文化政策.音樂教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劉靖之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21&quot;;&quot;http://www.airitibooks.com/Detail/Detail?PublicationID=P20160806021&quot;)" office:value-type="string" office:string-value="http://www.airitibooks.com/Detail/Detail?PublicationID=P20160806021" calcext:value-type="string">
            <text:p>http://www.airitibooks.com/Detail/Detail?PublicationID=P20160806021</text:p>
          </table:table-cell>
          <table:table-cell table:number-columns-repeated="1013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2010B0 動物學</text:p>
          </table:table-cell>
          <table:table-cell table:style-name="ce8" office:value-type="string" calcext:value-type="string">
            <text:p>9789621456861</text:p>
          </table:table-cell>
          <table:table-cell table:style-name="ce6" office:value-type="string" calcext:value-type="string">
            <text:p>香港觀鳥地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香港觀鳥會</text:p>
          </table:table-cell>
          <table:table-cell table:style-name="ce6" office:value-type="string" calcext:value-type="string">
            <text:p>萬里機構出版有限公司-萬里書店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44&quot;;&quot;http://www.airitibooks.com/Detail/Detail?PublicationID=P20160806044&quot;)" office:value-type="string" office:string-value="http://www.airitibooks.com/Detail/Detail?PublicationID=P20160806044" calcext:value-type="string">
            <text:p>http://www.airitibooks.com/Detail/Detail?PublicationID=P20160806044</text:p>
          </table:table-cell>
          <table:table-cell table:number-columns-repeated="1013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576689888</text:p>
          </table:table-cell>
          <table:table-cell table:style-name="ce6" office:value-type="string" calcext:value-type="string">
            <text:p>唐代科舉明經進士與經學之關係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洪銘吉</text:p>
          </table:table-cell>
          <table:table-cell table:style-name="ce6" office:value-type="string" calcext:value-type="string">
            <text:p>文津出版社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508376&quot;;&quot;http://www.airitibooks.com/Detail/Detail?PublicationID=P20150508376&quot;)" office:value-type="string" office:string-value="http://www.airitibooks.com/Detail/Detail?PublicationID=P20150508376" calcext:value-type="string">
            <text:p>http://www.airitibooks.com/Detail/Detail?PublicationID=P20150508376</text:p>
          </table:table-cell>
          <table:table-cell table:number-columns-repeated="1013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88284337</text:p>
          </table:table-cell>
          <table:table-cell table:style-name="ce6" office:value-type="string" calcext:value-type="string">
            <text:p>唐宋家具尋微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揚之水</text:p>
          </table:table-cell>
          <table:table-cell table:style-name="ce6" office:value-type="string" calcext:value-type="string">
            <text:p>香港中和出版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62&quot;;&quot;http://www.airitibooks.com/Detail/Detail?PublicationID=P20160806062&quot;)" office:value-type="string" office:string-value="http://www.airitibooks.com/Detail/Detail?PublicationID=P20160806062" calcext:value-type="string">
            <text:p>http://www.airitibooks.com/Detail/Detail?PublicationID=P20160806062</text:p>
          </table:table-cell>
          <table:table-cell table:number-columns-repeated="1013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570526479</text:p>
          </table:table-cell>
          <table:table-cell table:style-name="ce6" office:value-type="string" calcext:value-type="string">
            <text:p>孫中山與胡志明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蔣永敬</text:p>
          </table:table-cell>
          <table:table-cell table:style-name="ce6" office:value-type="string" calcext:value-type="string">
            <text:p>臺灣商務印書館(股)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31004076&quot;;&quot;http://www.airitibooks.com/Detail/Detail?PublicationID=P20131004076&quot;)" office:value-type="string" office:string-value="http://www.airitibooks.com/Detail/Detail?PublicationID=P20131004076" calcext:value-type="string">
            <text:p>http://www.airitibooks.com/Detail/Detail?PublicationID=P20131004076</text:p>
          </table:table-cell>
          <table:table-cell table:number-columns-repeated="1013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577306302</text:p>
          </table:table-cell>
          <table:table-cell table:style-name="ce6" office:value-type="string" calcext:value-type="string">
            <text:p>家長如何走進老師教學之中: 海闊天空開放教育&lt;家長篇&gt;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修訂一版</text:p>
          </table:table-cell>
          <table:table-cell table:style-name="ce6" office:value-type="string" calcext:value-type="string">
            <text:p>林惠真</text:p>
          </table:table-cell>
          <table:table-cell table:style-name="ce6" office:value-type="string" calcext:value-type="string">
            <text:p>桂冠圖書(林惠真)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17247&quot;;&quot;http://www.airitibooks.com/Detail/Detail?PublicationID=P20160517247&quot;)" office:value-type="string" office:string-value="http://www.airitibooks.com/Detail/Detail?PublicationID=P20160517247" calcext:value-type="string">
            <text:p>http://www.airitibooks.com/Detail/Detail?PublicationID=P20160517247</text:p>
          </table:table-cell>
          <table:table-cell table:number-columns-repeated="1013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865810887</text:p>
          </table:table-cell>
          <table:table-cell table:style-name="ce6" office:value-type="string" calcext:value-type="string">
            <text:p>旅遊書沒告訴你的世界恐怖景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聰霖</text:p>
          </table:table-cell>
          <table:table-cell table:style-name="ce6" office:value-type="string" calcext:value-type="string">
            <text:p>八方出版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601050&quot;;&quot;http://www.airitibooks.com/Detail/Detail?PublicationID=P20150601050&quot;)" office:value-type="string" office:string-value="http://www.airitibooks.com/Detail/Detail?PublicationID=P20150601050" calcext:value-type="string">
            <text:p>http://www.airitibooks.com/Detail/Detail?PublicationID=P20150601050</text:p>
          </table:table-cell>
          <table:table-cell table:number-columns-repeated="1013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1360577</text:p>
          </table:table-cell>
          <table:table-cell table:style-name="ce6" office:value-type="string" calcext:value-type="string">
            <text:p>時間帶不走的天真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辛曉琪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208227&quot;;&quot;http://www.airitibooks.com/Detail/Detail?PublicationID=P20141208227&quot;)" office:value-type="string" office:string-value="http://www.airitibooks.com/Detail/Detail?PublicationID=P20141208227" calcext:value-type="string">
            <text:p>http://www.airitibooks.com/Detail/Detail?PublicationID=P20141208227</text:p>
          </table:table-cell>
          <table:table-cell table:number-columns-repeated="1013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868926738</text:p>
          </table:table-cell>
          <table:table-cell table:style-name="ce6" office:value-type="string" calcext:value-type="string">
            <text:p>案山里100號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鄭同僚</text:p>
          </table:table-cell>
          <table:table-cell table:style-name="ce6" office:value-type="string" calcext:value-type="string">
            <text:p>我們出版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907215&quot;;&quot;http://www.airitibooks.com/Detail/Detail?PublicationID=P20160907215&quot;)" office:value-type="string" office:string-value="http://www.airitibooks.com/Detail/Detail?PublicationID=P20160907215" calcext:value-type="string">
            <text:p>http://www.airitibooks.com/Detail/Detail?PublicationID=P20160907215</text:p>
          </table:table-cell>
          <table:table-cell table:number-columns-repeated="1013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620728549</text:p>
          </table:table-cell>
          <table:table-cell table:style-name="ce6" office:value-type="string" calcext:value-type="string">
            <text:p>破格思考法--看古今大師如何突破傳統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載澧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19&quot;;&quot;http://www.airitibooks.com/Detail/Detail?PublicationID=P20160806019&quot;)" office:value-type="string" office:string-value="http://www.airitibooks.com/Detail/Detail?PublicationID=P20160806019" calcext:value-type="string">
            <text:p>http://www.airitibooks.com/Detail/Detail?PublicationID=P20160806019</text:p>
          </table:table-cell>
          <table:table-cell table:number-columns-repeated="1013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628748372</text:p>
          </table:table-cell>
          <table:table-cell table:style-name="ce6" office:value-type="string" calcext:value-type="string">
            <text:p>破曉明燈.中國百年歷史人物平靜修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廖妙薇</text:p>
          </table:table-cell>
          <table:table-cell table:style-name="ce6" office:value-type="string" calcext:value-type="string">
            <text:p>懿津出版企劃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1133&quot;;&quot;http://www.airitibooks.com/Detail/Detail?PublicationID=P20150821133&quot;)" office:value-type="string" office:string-value="http://www.airitibooks.com/Detail/Detail?PublicationID=P20150821133" calcext:value-type="string">
            <text:p>http://www.airitibooks.com/Detail/Detail?PublicationID=P20150821133</text:p>
          </table:table-cell>
          <table:table-cell table:number-columns-repeated="1013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65982508</text:p>
          </table:table-cell>
          <table:table-cell table:style-name="ce6" office:value-type="string" calcext:value-type="string">
            <text:p>神經經濟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池秉聰, 白紀齡</text:p>
          </table:table-cell>
          <table:table-cell table:style-name="ce6" office:value-type="string" calcext:value-type="string">
            <text:p>淡江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06437&quot;;&quot;http://www.airitibooks.com/Detail/Detail?PublicationID=P20150506437&quot;)" office:value-type="string" office:string-value="http://www.airitibooks.com/Detail/Detail?PublicationID=P20150506437" calcext:value-type="string">
            <text:p>http://www.airitibooks.com/Detail/Detail?PublicationID=P20150506437</text:p>
          </table:table-cell>
          <table:table-cell table:number-columns-repeated="1013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1030B0 中醫藥</text:p>
          </table:table-cell>
          <table:table-cell table:style-name="ce8" office:value-type="string" calcext:value-type="string">
            <text:p>9789620734250</text:p>
          </table:table-cell>
          <table:table-cell table:style-name="ce6" office:value-type="string" calcext:value-type="string">
            <text:p>脂肪肝中醫治療與調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賢樟, 佘世鋒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810070&quot;;&quot;http://www.airitibooks.com/Detail/Detail?PublicationID=P20160810070&quot;)" office:value-type="string" office:string-value="http://www.airitibooks.com/Detail/Detail?PublicationID=P20160810070" calcext:value-type="string">
            <text:p>http://www.airitibooks.com/Detail/Detail?PublicationID=P20160810070</text:p>
          </table:table-cell>
          <table:table-cell table:number-columns-repeated="1013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0396348</text:p>
          </table:table-cell>
          <table:table-cell table:style-name="ce6" office:value-type="string" calcext:value-type="string">
            <text:p>荀子禮治思想的淵源與戰國諸子之研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佐藤將之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316025&quot;;&quot;http://www.airitibooks.com/Detail/Detail?PublicationID=P20150316025&quot;)" office:value-type="string" office:string-value="http://www.airitibooks.com/Detail/Detail?PublicationID=P20150316025" calcext:value-type="string">
            <text:p>http://www.airitibooks.com/Detail/Detail?PublicationID=P20150316025</text:p>
          </table:table-cell>
          <table:table-cell table:number-columns-repeated="1013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66320439</text:p>
          </table:table-cell>
          <table:table-cell table:style-name="ce6" office:value-type="string" calcext:value-type="string">
            <text:p>財報編製與財報分析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志鏗</text:p>
          </table:table-cell>
          <table:table-cell table:style-name="ce6" office:value-type="string" calcext:value-type="string">
            <text:p>寰宇出版股份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40224062&quot;;&quot;http://www.airitibooks.com/Detail/Detail?PublicationID=P20140224062&quot;)" office:value-type="string" office:string-value="http://www.airitibooks.com/Detail/Detail?PublicationID=P20140224062" calcext:value-type="string">
            <text:p>http://www.airitibooks.com/Detail/Detail?PublicationID=P20140224062</text:p>
          </table:table-cell>
          <table:table-cell table:number-columns-repeated="1013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868895270</text:p>
          </table:table-cell>
          <table:table-cell table:style-name="ce6" office:value-type="string" calcext:value-type="string">
            <text:p>送君遠颺: 安寧病房的送行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盈光</text:p>
          </table:table-cell>
          <table:table-cell table:style-name="ce6" office:value-type="string" calcext:value-type="string">
            <text:p>超邁文化國際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711002&quot;;&quot;http://www.airitibooks.com/Detail/Detail?PublicationID=P20140711002&quot;)" office:value-type="string" office:string-value="http://www.airitibooks.com/Detail/Detail?PublicationID=P20140711002" calcext:value-type="string">
            <text:p>http://www.airitibooks.com/Detail/Detail?PublicationID=P20140711002</text:p>
          </table:table-cell>
          <table:table-cell table:number-columns-repeated="1013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621456151</text:p>
          </table:table-cell>
          <table:table-cell table:style-name="ce6" office:value-type="string" calcext:value-type="string">
            <text:p>酒遊法國名莊全攻略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周采蓁</text:p>
          </table:table-cell>
          <table:table-cell table:style-name="ce6" office:value-type="string" calcext:value-type="string">
            <text:p>萬里機構出版有限公司-萬里書店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43&quot;;&quot;http://www.airitibooks.com/Detail/Detail?PublicationID=P20160806043&quot;)" office:value-type="string" office:string-value="http://www.airitibooks.com/Detail/Detail?PublicationID=P20160806043" calcext:value-type="string">
            <text:p>http://www.airitibooks.com/Detail/Detail?PublicationID=P20160806043</text:p>
          </table:table-cell>
          <table:table-cell table:number-columns-repeated="1013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1020B5 家庭醫學科</text:p>
          </table:table-cell>
          <table:table-cell table:style-name="ce8" office:value-type="string" calcext:value-type="string">
            <text:p>9789888340545</text:p>
          </table:table-cell>
          <table:table-cell table:style-name="ce6" office:value-type="string" calcext:value-type="string">
            <text:p>做自己的失眠治療師--圖解失眠自療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方婷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84&quot;;&quot;http://www.airitibooks.com/Detail/Detail?PublicationID=P20160806084&quot;)" office:value-type="string" office:string-value="http://www.airitibooks.com/Detail/Detail?PublicationID=P20160806084" calcext:value-type="string">
            <text:p>http://www.airitibooks.com/Detail/Detail?PublicationID=P20160806084</text:p>
          </table:table-cell>
          <table:table-cell table:number-columns-repeated="1013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6276668</text:p>
          </table:table-cell>
          <table:table-cell table:style-name="ce6" office:value-type="string" calcext:value-type="string">
            <text:p>偷偷告訴你,有錢人的秘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劉培華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30117016&quot;;&quot;http://www.airitibooks.com/Detail/Detail?PublicationID=P20130117016&quot;)" office:value-type="string" office:string-value="http://www.airitibooks.com/Detail/Detail?PublicationID=P20130117016" calcext:value-type="string">
            <text:p>http://www.airitibooks.com/Detail/Detail?PublicationID=P20130117016</text:p>
          </table:table-cell>
          <table:table-cell table:number-columns-repeated="1013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2010B0 動物學</text:p>
          </table:table-cell>
          <table:table-cell table:style-name="ce8" office:value-type="string" calcext:value-type="string">
            <text:p>9789620433696</text:p>
          </table:table-cell>
          <table:table-cell table:style-name="ce6" office:value-type="string" calcext:value-type="string">
            <text:p>動物權益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阿離 ; 阿蕭 ; 二犬十一咪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806009&quot;;&quot;http://www.airitibooks.com/Detail/Detail?PublicationID=P20160806009&quot;)" office:value-type="string" office:string-value="http://www.airitibooks.com/Detail/Detail?PublicationID=P20160806009" calcext:value-type="string">
            <text:p>http://www.airitibooks.com/Detail/Detail?PublicationID=P20160806009</text:p>
          </table:table-cell>
          <table:table-cell table:number-columns-repeated="1013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0453690</text:p>
          </table:table-cell>
          <table:table-cell table:style-name="ce6" office:value-type="string" calcext:value-type="string">
            <text:p>商人與共產革命,1919--1927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達嘉</text:p>
          </table:table-cell>
          <table:table-cell table:style-name="ce6" office:value-type="string" calcext:value-type="string">
            <text:p>中央研究院近代史研究所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222&quot;;&quot;http://www.airitibooks.com/Detail/Detail?PublicationID=P20150820222&quot;)" office:value-type="string" office:string-value="http://www.airitibooks.com/Detail/Detail?PublicationID=P20150820222" calcext:value-type="string">
            <text:p>http://www.airitibooks.com/Detail/Detail?PublicationID=P20150820222</text:p>
          </table:table-cell>
          <table:table-cell table:number-columns-repeated="1013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1914978</text:p>
          </table:table-cell>
          <table:table-cell table:style-name="ce6" office:value-type="string" calcext:value-type="string">
            <text:p>啟智教學活動設計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富廷</text:p>
          </table:table-cell>
          <table:table-cell table:style-name="ce6" office:value-type="string" calcext:value-type="string">
            <text:p>心理出版社股份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31119077&quot;;&quot;http://www.airitibooks.com/Detail/Detail?PublicationID=P20131119077&quot;)" office:value-type="string" office:string-value="http://www.airitibooks.com/Detail/Detail?PublicationID=P20131119077" calcext:value-type="string">
            <text:p>http://www.airitibooks.com/Detail/Detail?PublicationID=P20131119077</text:p>
          </table:table-cell>
          <table:table-cell table:number-columns-repeated="1013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888200146</text:p>
          </table:table-cell>
          <table:table-cell table:style-name="ce6" office:value-type="string" calcext:value-type="string">
            <text:p>國防論----&lt;&lt;戰&gt;&gt;與&lt;&lt;不戰&gt;&gt;的經典論述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蔣百里</text:p>
          </table:table-cell>
          <table:table-cell table:style-name="ce6" office:value-type="string" calcext:value-type="string">
            <text:p>香港中和出版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806057&quot;;&quot;http://www.airitibooks.com/Detail/Detail?PublicationID=P20160806057&quot;)" office:value-type="string" office:string-value="http://www.airitibooks.com/Detail/Detail?PublicationID=P20160806057" calcext:value-type="string">
            <text:p>http://www.airitibooks.com/Detail/Detail?PublicationID=P20160806057</text:p>
          </table:table-cell>
          <table:table-cell table:number-columns-repeated="1013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9145817</text:p>
          </table:table-cell>
          <table:table-cell table:style-name="ce6" office:value-type="string" calcext:value-type="string">
            <text:p>國貿英語溝通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劉美慧</text:p>
          </table:table-cell>
          <table:table-cell table:style-name="ce6" office:value-type="string" calcext:value-type="string">
            <text:p>力得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309029&quot;;&quot;http://www.airitibooks.com/Detail/Detail?PublicationID=P20150309029&quot;)" office:value-type="string" office:string-value="http://www.airitibooks.com/Detail/Detail?PublicationID=P20150309029" calcext:value-type="string">
            <text:p>http://www.airitibooks.com/Detail/Detail?PublicationID=P20150309029</text:p>
          </table:table-cell>
          <table:table-cell table:number-columns-repeated="1013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620756320</text:p>
          </table:table-cell>
          <table:table-cell table:style-name="ce6" office:value-type="string" calcext:value-type="string">
            <text:p>基於華語教學的語言文字研究: 第七屆海峽兩岸現代漢語問題學術硏討會論文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石定栩, 周荐, 董琨等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23&quot;;&quot;http://www.airitibooks.com/Detail/Detail?PublicationID=P20160806023&quot;)" office:value-type="string" office:string-value="http://www.airitibooks.com/Detail/Detail?PublicationID=P20160806023" calcext:value-type="string">
            <text:p>http://www.airitibooks.com/Detail/Detail?PublicationID=P20160806023</text:p>
          </table:table-cell>
          <table:table-cell table:number-columns-repeated="1013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577106186</text:p>
          </table:table-cell>
          <table:table-cell table:style-name="ce6" office:value-type="string" calcext:value-type="string">
            <text:p>基礎日本語自他動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趙福泉</text:p>
          </table:table-cell>
          <table:table-cell table:style-name="ce6" office:value-type="string" calcext:value-type="string">
            <text:p>笛藤出版圖書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22019&quot;;&quot;http://www.airitibooks.com/Detail/Detail?PublicationID=P20150522019&quot;)" office:value-type="string" office:string-value="http://www.airitibooks.com/Detail/Detail?PublicationID=P20150522019" calcext:value-type="string">
            <text:p>http://www.airitibooks.com/Detail/Detail?PublicationID=P20150522019</text:p>
          </table:table-cell>
          <table:table-cell table:number-columns-repeated="1013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577106353</text:p>
          </table:table-cell>
          <table:table-cell table:style-name="ce6" office:value-type="string" calcext:value-type="string">
            <text:p>基礎日本語動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趙福泉</text:p>
          </table:table-cell>
          <table:table-cell table:style-name="ce6" office:value-type="string" calcext:value-type="string">
            <text:p>笛藤出版圖書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22018&quot;;&quot;http://www.airitibooks.com/Detail/Detail?PublicationID=P20150522018&quot;)" office:value-type="string" office:string-value="http://www.airitibooks.com/Detail/Detail?PublicationID=P20150522018" calcext:value-type="string">
            <text:p>http://www.airitibooks.com/Detail/Detail?PublicationID=P20150522018</text:p>
          </table:table-cell>
          <table:table-cell table:number-columns-repeated="1013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8" office:value-type="string" calcext:value-type="string">
            <text:p>9789576723872</text:p>
          </table:table-cell>
          <table:table-cell table:style-name="ce6" office:value-type="string" calcext:value-type="string">
            <text:p>張大千: 十方大千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何恭上</text:p>
          </table:table-cell>
          <table:table-cell table:style-name="ce6" office:value-type="string" calcext:value-type="string">
            <text:p>藝術圖書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910025&quot;;&quot;http://www.airitibooks.com/Detail/Detail?PublicationID=P20150910025&quot;)" office:value-type="string" office:string-value="http://www.airitibooks.com/Detail/Detail?PublicationID=P20150910025" calcext:value-type="string">
            <text:p>http://www.airitibooks.com/Detail/Detail?PublicationID=P20150910025</text:p>
          </table:table-cell>
          <table:table-cell table:number-columns-repeated="1013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3500544</text:p>
          </table:table-cell>
          <table:table-cell table:style-name="ce6" office:value-type="string" calcext:value-type="string">
            <text:p>從&lt;&lt;身體&gt;&gt;到&lt;&lt;世界&gt;&gt;: 晚清小說的新概念地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顏健富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086&quot;;&quot;http://www.airitibooks.com/Detail/Detail?PublicationID=P20150820086&quot;)" office:value-type="string" office:string-value="http://www.airitibooks.com/Detail/Detail?PublicationID=P20150820086" calcext:value-type="string">
            <text:p>http://www.airitibooks.com/Detail/Detail?PublicationID=P20150820086</text:p>
          </table:table-cell>
          <table:table-cell table:number-columns-repeated="1013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3500575</text:p>
          </table:table-cell>
          <table:table-cell table:style-name="ce6" office:value-type="string" calcext:value-type="string">
            <text:p>從字句到結構: 學術論文寫作指引(第二版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蔡柏盈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103&quot;;&quot;http://www.airitibooks.com/Detail/Detail?PublicationID=P20150820103&quot;)" office:value-type="string" office:string-value="http://www.airitibooks.com/Detail/Detail?PublicationID=P20150820103" calcext:value-type="string">
            <text:p>http://www.airitibooks.com/Detail/Detail?PublicationID=P20150820103</text:p>
          </table:table-cell>
          <table:table-cell table:number-columns-repeated="1013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3500339</text:p>
          </table:table-cell>
          <table:table-cell table:style-name="ce6" office:value-type="string" calcext:value-type="string">
            <text:p>從沉鬱到淡定: 大學生情緒療癒繪本解題書目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書梅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104&quot;;&quot;http://www.airitibooks.com/Detail/Detail?PublicationID=P20150820104&quot;)" office:value-type="string" office:string-value="http://www.airitibooks.com/Detail/Detail?PublicationID=P20150820104" calcext:value-type="string">
            <text:p>http://www.airitibooks.com/Detail/Detail?PublicationID=P20150820104</text:p>
          </table:table-cell>
          <table:table-cell table:number-columns-repeated="1013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6938481</text:p>
          </table:table-cell>
          <table:table-cell table:style-name="ce6" office:value-type="string" calcext:value-type="string">
            <text:p>從聽故事開始療癒: 創傷後的身心整合之旅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胡嘉琪</text:p>
          </table:table-cell>
          <table:table-cell table:style-name="ce6" office:value-type="string" calcext:value-type="string">
            <text:p>張老師文化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1152158&quot;;&quot;http://www.airitibooks.com/Detail/Detail?PublicationID=P201501152158&quot;)" office:value-type="string" office:string-value="http://www.airitibooks.com/Detail/Detail?PublicationID=P201501152158" calcext:value-type="string">
            <text:p>http://www.airitibooks.com/Detail/Detail?PublicationID=P201501152158</text:p>
          </table:table-cell>
          <table:table-cell table:number-columns-repeated="1013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863690290</text:p>
          </table:table-cell>
          <table:table-cell table:style-name="ce6" office:value-type="string" calcext:value-type="string">
            <text:p>採購談判與議價技巧(增訂二版)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2版</text:p>
          </table:table-cell>
          <table:table-cell table:style-name="ce6" office:value-type="string" calcext:value-type="string">
            <text:p>丁振國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105&quot;;&quot;http://www.airitibooks.com/Detail/Detail?PublicationID=P20151111105&quot;)" office:value-type="string" office:string-value="http://www.airitibooks.com/Detail/Detail?PublicationID=P20151111105" calcext:value-type="string">
            <text:p>http://www.airitibooks.com/Detail/Detail?PublicationID=P20151111105</text:p>
          </table:table-cell>
          <table:table-cell table:number-columns-repeated="1013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5792053</text:p>
          </table:table-cell>
          <table:table-cell table:style-name="ce6" office:value-type="string" calcext:value-type="string">
            <text:p>教育公平與政府責任: 中國城鄉義務教育差距的政策研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鮑傳友</text:p>
          </table:table-cell>
          <table:table-cell table:style-name="ce6" office:value-type="string" calcext:value-type="string">
            <text:p>華藝學術出版社(Airiti Press Inc.)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01082&quot;;&quot;http://www.airitibooks.com/Detail/Detail?PublicationID=P20140801082&quot;)" office:value-type="string" office:string-value="http://www.airitibooks.com/Detail/Detail?PublicationID=P20140801082" calcext:value-type="string">
            <text:p>http://www.airitibooks.com/Detail/Detail?PublicationID=P20140801082</text:p>
          </table:table-cell>
          <table:table-cell table:number-columns-repeated="1013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9137959</text:p>
          </table:table-cell>
          <table:table-cell table:style-name="ce6" office:value-type="string" calcext:value-type="string">
            <text:p>教孩子受用一生的5件事: 學校沒有教的社會生活智慧課,決定孩子未來的成就!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許育成</text:p>
          </table:table-cell>
          <table:table-cell table:style-name="ce6" office:value-type="string" calcext:value-type="string">
            <text:p>風向球文化事業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420015&quot;;&quot;http://www.airitibooks.com/Detail/Detail?PublicationID=P20150420015&quot;)" office:value-type="string" office:string-value="http://www.airitibooks.com/Detail/Detail?PublicationID=P20150420015" calcext:value-type="string">
            <text:p>http://www.airitibooks.com/Detail/Detail?PublicationID=P20150420015</text:p>
          </table:table-cell>
          <table:table-cell table:number-columns-repeated="1013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577306258</text:p>
          </table:table-cell>
          <table:table-cell table:style-name="ce6" office:value-type="string" calcext:value-type="string">
            <text:p>教師群協同教學與課程統整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惠真</text:p>
          </table:table-cell>
          <table:table-cell table:style-name="ce6" office:value-type="string" calcext:value-type="string">
            <text:p>桂冠圖書(林惠真)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17254&quot;;&quot;http://www.airitibooks.com/Detail/Detail?PublicationID=P20160517254&quot;)" office:value-type="string" office:string-value="http://www.airitibooks.com/Detail/Detail?PublicationID=P20160517254" calcext:value-type="string">
            <text:p>http://www.airitibooks.com/Detail/Detail?PublicationID=P20160517254</text:p>
          </table:table-cell>
          <table:table-cell table:number-columns-repeated="1013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88290741</text:p>
          </table:table-cell>
          <table:table-cell table:style-name="ce6" office:value-type="string" calcext:value-type="string">
            <text:p>望子成龍的迷思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少峯, 黎子良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66&quot;;&quot;http://www.airitibooks.com/Detail/Detail?PublicationID=P20160806066&quot;)" office:value-type="string" office:string-value="http://www.airitibooks.com/Detail/Detail?PublicationID=P20160806066" calcext:value-type="string">
            <text:p>http://www.airitibooks.com/Detail/Detail?PublicationID=P20160806066</text:p>
          </table:table-cell>
          <table:table-cell table:number-columns-repeated="1013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6689505</text:p>
          </table:table-cell>
          <table:table-cell table:style-name="ce6" office:value-type="string" calcext:value-type="string">
            <text:p>清代詩經學論稿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忠慎</text:p>
          </table:table-cell>
          <table:table-cell table:style-name="ce6" office:value-type="string" calcext:value-type="string">
            <text:p>文津出版社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30521080&quot;;&quot;http://www.airitibooks.com/Detail/Detail?PublicationID=P20130521080&quot;)" office:value-type="string" office:string-value="http://www.airitibooks.com/Detail/Detail?PublicationID=P20130521080" calcext:value-type="string">
            <text:p>http://www.airitibooks.com/Detail/Detail?PublicationID=P20130521080</text:p>
          </table:table-cell>
          <table:table-cell table:number-columns-repeated="1013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5792077</text:p>
          </table:table-cell>
          <table:table-cell table:style-name="ce6" office:value-type="string" calcext:value-type="string">
            <text:p>清末民國兒童文學教育發展史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心科</text:p>
          </table:table-cell>
          <table:table-cell table:style-name="ce6" office:value-type="string" calcext:value-type="string">
            <text:p>華藝學術出版社(Airiti Press Inc.)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01086&quot;;&quot;http://www.airitibooks.com/Detail/Detail?PublicationID=P20140801086&quot;)" office:value-type="string" office:string-value="http://www.airitibooks.com/Detail/Detail?PublicationID=P20140801086" calcext:value-type="string">
            <text:p>http://www.airitibooks.com/Detail/Detail?PublicationID=P20140801086</text:p>
          </table:table-cell>
          <table:table-cell table:number-columns-repeated="1013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9158312</text:p>
          </table:table-cell>
          <table:table-cell table:style-name="ce6" office:value-type="string" calcext:value-type="string">
            <text:p>牽伴不牽絆: 幸福一生的30個關鍵策略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蕙瑛</text:p>
          </table:table-cell>
          <table:table-cell table:style-name="ce6" office:value-type="string" calcext:value-type="string">
            <text:p>金塊文化事業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918105&quot;;&quot;http://www.airitibooks.com/Detail/Detail?PublicationID=P20150918105&quot;)" office:value-type="string" office:string-value="http://www.airitibooks.com/Detail/Detail?PublicationID=P20150918105" calcext:value-type="string">
            <text:p>http://www.airitibooks.com/Detail/Detail?PublicationID=P20150918105</text:p>
          </table:table-cell>
          <table:table-cell table:number-columns-repeated="1013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5983819</text:p>
          </table:table-cell>
          <table:table-cell table:style-name="ce6" office:value-type="string" calcext:value-type="string">
            <text:p>猜孩子心思,不如懂孩子心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曉晴</text:p>
          </table:table-cell>
          <table:table-cell table:style-name="ce6" office:value-type="string" calcext:value-type="string">
            <text:p>樂果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517258&quot;;&quot;http://www.airitibooks.com/Detail/Detail?PublicationID=P20160517258&quot;)" office:value-type="string" office:string-value="http://www.airitibooks.com/Detail/Detail?PublicationID=P20160517258" calcext:value-type="string">
            <text:p>http://www.airitibooks.com/Detail/Detail?PublicationID=P20160517258</text:p>
          </table:table-cell>
          <table:table-cell table:number-columns-repeated="1013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571358840</text:p>
          </table:table-cell>
          <table:table-cell table:style-name="ce6" office:value-type="string" calcext:value-type="string">
            <text:p>理財不必學,就能輕鬆賺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施昇輝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725022&quot;;&quot;http://www.airitibooks.com/Detail/Detail?PublicationID=P20140725022&quot;)" office:value-type="string" office:string-value="http://www.airitibooks.com/Detail/Detail?PublicationID=P20140725022" calcext:value-type="string">
            <text:p>http://www.airitibooks.com/Detail/Detail?PublicationID=P20140725022</text:p>
          </table:table-cell>
          <table:table-cell table:number-columns-repeated="1013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577398703</text:p>
          </table:table-cell>
          <table:table-cell table:style-name="ce6" office:value-type="string" calcext:value-type="string">
            <text:p>統編本: 國中.高中國文教科書叢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董金裕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122079&quot;;&quot;http://www.airitibooks.com/Detail/Detail?PublicationID=P20150122079&quot;)" office:value-type="string" office:string-value="http://www.airitibooks.com/Detail/Detail?PublicationID=P20150122079" calcext:value-type="string">
            <text:p>http://www.airitibooks.com/Detail/Detail?PublicationID=P20150122079</text:p>
          </table:table-cell>
          <table:table-cell table:number-columns-repeated="1013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576967566</text:p>
          </table:table-cell>
          <table:table-cell table:style-name="ce6" office:value-type="string" calcext:value-type="string">
            <text:p>荷蘭,小國大幸福: 與天合作,知足常樂: 綠生活+綠創意+綠建築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郭書瑄</text:p>
          </table:table-cell>
          <table:table-cell table:style-name="ce6" office:value-type="string" calcext:value-type="string">
            <text:p>新自然主義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1021232&quot;;&quot;http://www.airitibooks.com/Detail/Detail?PublicationID=P20151021232&quot;)" office:value-type="string" office:string-value="http://www.airitibooks.com/Detail/Detail?PublicationID=P20151021232" calcext:value-type="string">
            <text:p>http://www.airitibooks.com/Detail/Detail?PublicationID=P20151021232</text:p>
          </table:table-cell>
          <table:table-cell table:number-columns-repeated="1013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88200450</text:p>
          </table:table-cell>
          <table:table-cell table:style-name="ce6" office:value-type="string" calcext:value-type="string">
            <text:p>莫言了不起: 一條游弋於中國當代文學困境的鯨魚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劉再復</text:p>
          </table:table-cell>
          <table:table-cell table:style-name="ce6" office:value-type="string" calcext:value-type="string">
            <text:p>香港中和出版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806058&quot;;&quot;http://www.airitibooks.com/Detail/Detail?PublicationID=P20160806058&quot;)" office:value-type="string" office:string-value="http://www.airitibooks.com/Detail/Detail?PublicationID=P20160806058" calcext:value-type="string">
            <text:p>http://www.airitibooks.com/Detail/Detail?PublicationID=P20160806058</text:p>
          </table:table-cell>
          <table:table-cell table:number-columns-repeated="1013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628931323</text:p>
          </table:table-cell>
          <table:table-cell table:style-name="ce6" office:value-type="string" calcext:value-type="string">
            <text:p>貧窮與變遷: 香港新移民家庭的生活故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國賁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60806047&quot;;&quot;http://www.airitibooks.com/Detail/Detail?PublicationID=P20160806047&quot;)" office:value-type="string" office:string-value="http://www.airitibooks.com/Detail/Detail?PublicationID=P20160806047" calcext:value-type="string">
            <text:p>http://www.airitibooks.com/Detail/Detail?PublicationID=P20160806047</text:p>
          </table:table-cell>
          <table:table-cell table:number-columns-repeated="1013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3690306</text:p>
          </table:table-cell>
          <table:table-cell table:style-name="ce6" office:value-type="string" calcext:value-type="string">
            <text:p>連鎖店督導師手冊(增訂二版)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2版</text:p>
          </table:table-cell>
          <table:table-cell table:style-name="ce6" office:value-type="string" calcext:value-type="string">
            <text:p>宋經緯, 黃憲仁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103&quot;;&quot;http://www.airitibooks.com/Detail/Detail?PublicationID=P20151111103&quot;)" office:value-type="string" office:string-value="http://www.airitibooks.com/Detail/Detail?PublicationID=P20151111103" calcext:value-type="string">
            <text:p>http://www.airitibooks.com/Detail/Detail?PublicationID=P20151111103</text:p>
          </table:table-cell>
          <table:table-cell table:number-columns-repeated="1013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3690276</text:p>
          </table:table-cell>
          <table:table-cell table:style-name="ce6" office:value-type="string" calcext:value-type="string">
            <text:p>連鎖店操作手冊(增訂五版)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5版</text:p>
          </table:table-cell>
          <table:table-cell table:style-name="ce6" office:value-type="string" calcext:value-type="string">
            <text:p>黃憲仁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101&quot;;&quot;http://www.airitibooks.com/Detail/Detail?PublicationID=P20151111101&quot;)" office:value-type="string" office:string-value="http://www.airitibooks.com/Detail/Detail?PublicationID=P20151111101" calcext:value-type="string">
            <text:p>http://www.airitibooks.com/Detail/Detail?PublicationID=P20151111101</text:p>
          </table:table-cell>
          <table:table-cell table:number-columns-repeated="1013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3690030</text:p>
          </table:table-cell>
          <table:table-cell table:style-name="ce6" office:value-type="string" calcext:value-type="string">
            <text:p>連鎖業加盟合約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謝明威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1111098&quot;;&quot;http://www.airitibooks.com/Detail/Detail?PublicationID=P20151111098&quot;)" office:value-type="string" office:string-value="http://www.airitibooks.com/Detail/Detail?PublicationID=P20151111098" calcext:value-type="string">
            <text:p>http://www.airitibooks.com/Detail/Detail?PublicationID=P20151111098</text:p>
          </table:table-cell>
          <table:table-cell table:number-columns-repeated="1013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8" office:value-type="string" calcext:value-type="string">
            <text:p>9789868921573</text:p>
          </table:table-cell>
          <table:table-cell table:style-name="ce6" office:value-type="string" calcext:value-type="string">
            <text:p>創造與變現: 現代繪畫的柏格森風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尤昭良</text:p>
          </table:table-cell>
          <table:table-cell table:style-name="ce6" office:value-type="string" calcext:value-type="string">
            <text:p>暖暖書屋文化事業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1014003&quot;;&quot;http://www.airitibooks.com/Detail/Detail?PublicationID=P20151014003&quot;)" office:value-type="string" office:string-value="http://www.airitibooks.com/Detail/Detail?PublicationID=P20151014003" calcext:value-type="string">
            <text:p>http://www.airitibooks.com/Detail/Detail?PublicationID=P20151014003</text:p>
          </table:table-cell>
          <table:table-cell table:number-columns-repeated="1013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1361345</text:p>
          </table:table-cell>
          <table:table-cell table:style-name="ce6" office:value-type="string" calcext:value-type="string">
            <text:p>喬志先生愛情診斷室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兆志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319011&quot;;&quot;http://www.airitibooks.com/Detail/Detail?PublicationID=P20150319011&quot;)" office:value-type="string" office:string-value="http://www.airitibooks.com/Detail/Detail?PublicationID=P20150319011" calcext:value-type="string">
            <text:p>http://www.airitibooks.com/Detail/Detail?PublicationID=P20150319011</text:p>
          </table:table-cell>
          <table:table-cell table:number-columns-repeated="1013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SSS03 資訊教育</text:p>
          </table:table-cell>
          <table:table-cell table:style-name="ce8" office:value-type="string" calcext:value-type="string">
            <text:p>9789866116407</text:p>
          </table:table-cell>
          <table:table-cell table:style-name="ce6" office:value-type="string" calcext:value-type="string">
            <text:p>報告好好寫: 科技報告寫作通用手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劉承慧, 沈婉霖</text:p>
          </table:table-cell>
          <table:table-cell table:style-name="ce6" office:value-type="string" calcext:value-type="string">
            <text:p>國立清華大學出版社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304012&quot;;&quot;http://www.airitibooks.com/Detail/Detail?PublicationID=P20150304012&quot;)" office:value-type="string" office:string-value="http://www.airitibooks.com/Detail/Detail?PublicationID=P20150304012" calcext:value-type="string">
            <text:p>http://www.airitibooks.com/Detail/Detail?PublicationID=P20150304012</text:p>
          </table:table-cell>
          <table:table-cell table:number-columns-repeated="1013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5699550</text:p>
          </table:table-cell>
          <table:table-cell table:style-name="ce6" office:value-type="string" calcext:value-type="string">
            <text:p>尋找古早遊戲--找回童年的記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腦力&amp;創意工作室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1069&quot;;&quot;http://www.airitibooks.com/Detail/Detail?PublicationID=P20160801069&quot;)" office:value-type="string" office:string-value="http://www.airitibooks.com/Detail/Detail?PublicationID=P20160801069" calcext:value-type="string">
            <text:p>http://www.airitibooks.com/Detail/Detail?PublicationID=P20160801069</text:p>
          </table:table-cell>
          <table:table-cell table:number-columns-repeated="1013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5972752</text:p>
          </table:table-cell>
          <table:table-cell table:style-name="ce6" office:value-type="string" calcext:value-type="string">
            <text:p>最新自助旅行英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施孝昌, Dumapi, Ester B. 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18078&quot;;&quot;http://www.airitibooks.com/Detail/Detail?PublicationID=P20150918078&quot;)" office:value-type="string" office:string-value="http://www.airitibooks.com/Detail/Detail?PublicationID=P20150918078" calcext:value-type="string">
            <text:p>http://www.airitibooks.com/Detail/Detail?PublicationID=P20150918078</text:p>
          </table:table-cell>
          <table:table-cell table:number-columns-repeated="1013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620433139</text:p>
          </table:table-cell>
          <table:table-cell table:style-name="ce6" office:value-type="string" calcext:value-type="string">
            <text:p>朝鮮聞見錄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胡成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806007&quot;;&quot;http://www.airitibooks.com/Detail/Detail?PublicationID=P20160806007&quot;)" office:value-type="string" office:string-value="http://www.airitibooks.com/Detail/Detail?PublicationID=P20160806007" calcext:value-type="string">
            <text:p>http://www.airitibooks.com/Detail/Detail?PublicationID=P20160806007</text:p>
          </table:table-cell>
          <table:table-cell table:number-columns-repeated="1013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620432378</text:p>
          </table:table-cell>
          <table:table-cell table:style-name="ce6" office:value-type="string" calcext:value-type="string">
            <text:p>港島街道百年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鄭寶鴻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806004&quot;;&quot;http://www.airitibooks.com/Detail/Detail?PublicationID=P20160806004&quot;)" office:value-type="string" office:string-value="http://www.airitibooks.com/Detail/Detail?PublicationID=P20160806004" calcext:value-type="string">
            <text:p>http://www.airitibooks.com/Detail/Detail?PublicationID=P20160806004</text:p>
          </table:table-cell>
          <table:table-cell table:number-columns-repeated="1013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9108201</text:p>
          </table:table-cell>
          <table:table-cell table:style-name="ce6" office:value-type="string" calcext:value-type="string">
            <text:p>港都人生 鹽埕市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佩穎, 李怡志</text:p>
          </table:table-cell>
          <table:table-cell table:style-name="ce6" office:value-type="string" calcext:value-type="string">
            <text:p>無限出版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907220&quot;;&quot;http://www.airitibooks.com/Detail/Detail?PublicationID=P20160907220&quot;)" office:value-type="string" office:string-value="http://www.airitibooks.com/Detail/Detail?PublicationID=P20160907220" calcext:value-type="string">
            <text:p>http://www.airitibooks.com/Detail/Detail?PublicationID=P20160907220</text:p>
          </table:table-cell>
          <table:table-cell table:number-columns-repeated="1013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2219478</text:p>
          </table:table-cell>
          <table:table-cell table:style-name="ce6" office:value-type="string" calcext:value-type="string">
            <text:p>游牧路線--東海岸愛戀赤字的旅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周慶華</text:p>
          </table:table-cell>
          <table:table-cell table:style-name="ce6" office:value-type="string" calcext:value-type="string">
            <text:p>秀威出版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930050&quot;;&quot;http://www.airitibooks.com/Detail/Detail?PublicationID=P20160930050&quot;)" office:value-type="string" office:string-value="http://www.airitibooks.com/Detail/Detail?PublicationID=P20160930050" calcext:value-type="string">
            <text:p>http://www.airitibooks.com/Detail/Detail?PublicationID=P20160930050</text:p>
          </table:table-cell>
          <table:table-cell table:number-columns-repeated="1013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8" office:value-type="string" calcext:value-type="string">
            <text:p>9789570528749</text:p>
          </table:table-cell>
          <table:table-cell table:style-name="ce6" office:value-type="string" calcext:value-type="string">
            <text:p>無我茶會: 茶道藝術家的茶會作品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蔡榮章</text:p>
          </table:table-cell>
          <table:table-cell table:style-name="ce6" office:value-type="string" calcext:value-type="string">
            <text:p>臺灣商務印書館(股)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410050&quot;;&quot;http://www.airitibooks.com/Detail/Detail?PublicationID=P20150410050&quot;)" office:value-type="string" office:string-value="http://www.airitibooks.com/Detail/Detail?PublicationID=P20150410050" calcext:value-type="string">
            <text:p>http://www.airitibooks.com/Detail/Detail?PublicationID=P20150410050</text:p>
          </table:table-cell>
          <table:table-cell table:number-columns-repeated="1013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9034364</text:p>
          </table:table-cell>
          <table:table-cell table:style-name="ce6" office:value-type="string" calcext:value-type="string">
            <text:p>登峰: 一堂改變生命.探索世界的行動領導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謝智謀</text:p>
          </table:table-cell>
          <table:table-cell table:style-name="ce6" office:value-type="string" calcext:value-type="string">
            <text:p>格子外面文化事業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910069&quot;;&quot;http://www.airitibooks.com/Detail/Detail?PublicationID=P20150910069&quot;)" office:value-type="string" office:string-value="http://www.airitibooks.com/Detail/Detail?PublicationID=P20150910069" calcext:value-type="string">
            <text:p>http://www.airitibooks.com/Detail/Detail?PublicationID=P20150910069</text:p>
          </table:table-cell>
          <table:table-cell table:number-columns-repeated="1013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5 文學二(外國文學、性別研究、文化研究)</text:p>
          </table:table-cell>
          <table:table-cell table:style-name="ce8" office:value-type="string" calcext:value-type="string">
            <text:p>9789575749880</text:p>
          </table:table-cell>
          <table:table-cell table:style-name="ce6" office:value-type="string" calcext:value-type="string">
            <text:p>發現,臺灣風土之美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謝文賢</text:p>
          </table:table-cell>
          <table:table-cell table:style-name="ce6" office:value-type="string" calcext:value-type="string">
            <text:p>幼獅文化事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626060&quot;;&quot;http://www.airitibooks.com/Detail/Detail?PublicationID=P20150626060&quot;)" office:value-type="string" office:string-value="http://www.airitibooks.com/Detail/Detail?PublicationID=P20150626060" calcext:value-type="string">
            <text:p>http://www.airitibooks.com/Detail/Detail?PublicationID=P20150626060</text:p>
          </table:table-cell>
          <table:table-cell table:number-columns-repeated="1013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888340514</text:p>
          </table:table-cell>
          <table:table-cell table:style-name="ce6" office:value-type="string" calcext:value-type="string">
            <text:p>發現香港--文化.社區.機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高寶齡, 陳財喜, 伍婉婷, 司徒毅敏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83&quot;;&quot;http://www.airitibooks.com/Detail/Detail?PublicationID=P20160806083&quot;)" office:value-type="string" office:string-value="http://www.airitibooks.com/Detail/Detail?PublicationID=P20160806083" calcext:value-type="string">
            <text:p>http://www.airitibooks.com/Detail/Detail?PublicationID=P20160806083</text:p>
          </table:table-cell>
          <table:table-cell table:number-columns-repeated="1013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66320484</text:p>
          </table:table-cell>
          <table:table-cell table:style-name="ce6" office:value-type="string" calcext:value-type="string">
            <text:p>策略大師談程式密碼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子靖</text:p>
          </table:table-cell>
          <table:table-cell table:style-name="ce6" office:value-type="string" calcext:value-type="string">
            <text:p>寰宇出版股份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725215&quot;;&quot;http://www.airitibooks.com/Detail/Detail?PublicationID=P20160725215&quot;)" office:value-type="string" office:string-value="http://www.airitibooks.com/Detail/Detail?PublicationID=P20160725215" calcext:value-type="string">
            <text:p>http://www.airitibooks.com/Detail/Detail?PublicationID=P20160725215</text:p>
          </table:table-cell>
          <table:table-cell table:number-columns-repeated="1013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620728648</text:p>
          </table:table-cell>
          <table:table-cell table:style-name="ce6" office:value-type="string" calcext:value-type="string">
            <text:p>策略管理會計理論與實務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永燊, 方振昌, 游紹永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24&quot;;&quot;http://www.airitibooks.com/Detail/Detail?PublicationID=P20160806024&quot;)" office:value-type="string" office:string-value="http://www.airitibooks.com/Detail/Detail?PublicationID=P20160806024" calcext:value-type="string">
            <text:p>http://www.airitibooks.com/Detail/Detail?PublicationID=P20160806024</text:p>
          </table:table-cell>
          <table:table-cell table:number-columns-repeated="1013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6030895</text:p>
          </table:table-cell>
          <table:table-cell table:style-name="ce6" office:value-type="string" calcext:value-type="string">
            <text:p>給孩子37.C的愛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淑珍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521161&quot;;&quot;http://www.airitibooks.com/Detail/Detail?PublicationID=P20140521161&quot;)" office:value-type="string" office:string-value="http://www.airitibooks.com/Detail/Detail?PublicationID=P20140521161" calcext:value-type="string">
            <text:p>http://www.airitibooks.com/Detail/Detail?PublicationID=P20140521161</text:p>
          </table:table-cell>
          <table:table-cell table:number-columns-repeated="1013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88284696</text:p>
          </table:table-cell>
          <table:table-cell table:style-name="ce6" office:value-type="string" calcext:value-type="string">
            <text:p>給都市人的150個哲思感悟--找回你內心的蘇格拉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周國平</text:p>
          </table:table-cell>
          <table:table-cell table:style-name="ce6" office:value-type="string" calcext:value-type="string">
            <text:p>香港中和出版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63&quot;;&quot;http://www.airitibooks.com/Detail/Detail?PublicationID=P20160806063&quot;)" office:value-type="string" office:string-value="http://www.airitibooks.com/Detail/Detail?PublicationID=P20160806063" calcext:value-type="string">
            <text:p>http://www.airitibooks.com/Detail/Detail?PublicationID=P20160806063</text:p>
          </table:table-cell>
          <table:table-cell table:number-columns-repeated="1013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571360171</text:p>
          </table:table-cell>
          <table:table-cell table:style-name="ce6" office:value-type="string" calcext:value-type="string">
            <text:p>跋涉: 西藏逆旅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馬霍拉斯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208229&quot;;&quot;http://www.airitibooks.com/Detail/Detail?PublicationID=P20141208229&quot;)" office:value-type="string" office:string-value="http://www.airitibooks.com/Detail/Detail?PublicationID=P20141208229" calcext:value-type="string">
            <text:p>http://www.airitibooks.com/Detail/Detail?PublicationID=P20141208229</text:p>
          </table:table-cell>
          <table:table-cell table:number-columns-repeated="1013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888295623</text:p>
          </table:table-cell>
          <table:table-cell table:style-name="ce6" office:value-type="string" calcext:value-type="string">
            <text:p>開懷歡聚節慶菜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馮筱儀</text:p>
          </table:table-cell>
          <table:table-cell table:style-name="ce6" office:value-type="string" calcext:value-type="string">
            <text:p>圓方出版社(香港)有限公司-Forms Kitchen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68&quot;;&quot;http://www.airitibooks.com/Detail/Detail?PublicationID=P20160806068&quot;)" office:value-type="string" office:string-value="http://www.airitibooks.com/Detail/Detail?PublicationID=P20160806068" calcext:value-type="string">
            <text:p>http://www.airitibooks.com/Detail/Detail?PublicationID=P20160806068</text:p>
          </table:table-cell>
          <table:table-cell table:number-columns-repeated="1013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865663063</text:p>
          </table:table-cell>
          <table:table-cell table:style-name="ce6" office:value-type="string" calcext:value-type="string">
            <text:p>雲嘉南地方派系的持續與變遷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蔡榮祥</text:p>
          </table:table-cell>
          <table:table-cell table:style-name="ce6" office:value-type="string" calcext:value-type="string">
            <text:p>Airiti Press Inc.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618009&quot;;&quot;http://www.airitibooks.com/Detail/Detail?PublicationID=P20150618009&quot;)" office:value-type="string" office:string-value="http://www.airitibooks.com/Detail/Detail?PublicationID=P20150618009" calcext:value-type="string">
            <text:p>http://www.airitibooks.com/Detail/Detail?PublicationID=P20150618009</text:p>
          </table:table-cell>
          <table:table-cell table:number-columns-repeated="1013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1608501</text:p>
          </table:table-cell>
          <table:table-cell table:style-name="ce6" office:value-type="string" calcext:value-type="string">
            <text:p>黑鷹: 一個U--2飛行員的故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胡宏</text:p>
          </table:table-cell>
          <table:table-cell table:style-name="ce6" office:value-type="string" calcext:value-type="string">
            <text:p>黎明文化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1027090&quot;;&quot;http://www.airitibooks.com/Detail/Detail?PublicationID=P20151027090&quot;)" office:value-type="string" office:string-value="http://www.airitibooks.com/Detail/Detail?PublicationID=P20151027090" calcext:value-type="string">
            <text:p>http://www.airitibooks.com/Detail/Detail?PublicationID=P20151027090</text:p>
          </table:table-cell>
          <table:table-cell table:number-columns-repeated="1013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3690177</text:p>
          </table:table-cell>
          <table:table-cell table:style-name="ce6" office:value-type="string" calcext:value-type="string">
            <text:p>傳銷話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華康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094&quot;;&quot;http://www.airitibooks.com/Detail/Detail?PublicationID=P20151111094&quot;)" office:value-type="string" office:string-value="http://www.airitibooks.com/Detail/Detail?PublicationID=P20151111094" calcext:value-type="string">
            <text:p>http://www.airitibooks.com/Detail/Detail?PublicationID=P20151111094</text:p>
          </table:table-cell>
          <table:table-cell table:number-columns-repeated="1013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571361420</text:p>
          </table:table-cell>
          <table:table-cell table:style-name="ce6" office:value-type="string" calcext:value-type="string">
            <text:p>媽咪!今天穿什麼?一種潮態度,15 堂時尚課,資深服裝採購教你引導出孩子的自主美感!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SuperMa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504078&quot;;&quot;http://www.airitibooks.com/Detail/Detail?PublicationID=P20150504078&quot;)" office:value-type="string" office:string-value="http://www.airitibooks.com/Detail/Detail?PublicationID=P20150504078" calcext:value-type="string">
            <text:p>http://www.airitibooks.com/Detail/Detail?PublicationID=P20150504078</text:p>
          </table:table-cell>
          <table:table-cell table:number-columns-repeated="1013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9024655</text:p>
          </table:table-cell>
          <table:table-cell table:style-name="ce6" office:value-type="string" calcext:value-type="string">
            <text:p>媽咪,我們會這樣幸福多久?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施又熙</text:p>
          </table:table-cell>
          <table:table-cell table:style-name="ce6" office:value-type="string" calcext:value-type="string">
            <text:p>我們出版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624240&quot;;&quot;http://www.airitibooks.com/Detail/Detail?PublicationID=P20150624240&quot;)" office:value-type="string" office:string-value="http://www.airitibooks.com/Detail/Detail?PublicationID=P20150624240" calcext:value-type="string">
            <text:p>http://www.airitibooks.com/Detail/Detail?PublicationID=P20150624240</text:p>
          </table:table-cell>
          <table:table-cell table:number-columns-repeated="1013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9137966</text:p>
          </table:table-cell>
          <table:table-cell table:style-name="ce6" office:value-type="string" calcext:value-type="string">
            <text:p>幹嘛要用吼的啦!不動怒也能搞定孩子的45個關鍵技巧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米蘭達</text:p>
          </table:table-cell>
          <table:table-cell table:style-name="ce6" office:value-type="string" calcext:value-type="string">
            <text:p>風向球文化事業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528078&quot;;&quot;http://www.airitibooks.com/Detail/Detail?PublicationID=P20150528078&quot;)" office:value-type="string" office:string-value="http://www.airitibooks.com/Detail/Detail?PublicationID=P20150528078" calcext:value-type="string">
            <text:p>http://www.airitibooks.com/Detail/Detail?PublicationID=P20150528078</text:p>
          </table:table-cell>
          <table:table-cell table:number-columns-repeated="1013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5936938</text:p>
          </table:table-cell>
          <table:table-cell table:style-name="ce6" office:value-type="string" calcext:value-type="string">
            <text:p>微妙的力量: 大自然生命療癒法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瑋</text:p>
          </table:table-cell>
          <table:table-cell table:style-name="ce6" office:value-type="string" calcext:value-type="string">
            <text:p>華志文化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208103&quot;;&quot;http://www.airitibooks.com/Detail/Detail?PublicationID=P20141208103&quot;)" office:value-type="string" office:string-value="http://www.airitibooks.com/Detail/Detail?PublicationID=P20141208103" calcext:value-type="string">
            <text:p>http://www.airitibooks.com/Detail/Detail?PublicationID=P20141208103</text:p>
          </table:table-cell>
          <table:table-cell table:number-columns-repeated="1013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574706099</text:p>
          </table:table-cell>
          <table:table-cell table:style-name="ce6" office:value-type="string" calcext:value-type="string">
            <text:p>微療癒: 面對陰影,你才能找到光的方向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默安, 楊心宥</text:p>
          </table:table-cell>
          <table:table-cell table:style-name="ce6" office:value-type="string" calcext:value-type="string">
            <text:p>人本自然文化事業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522014&quot;;&quot;http://www.airitibooks.com/Detail/Detail?PublicationID=P20150522014&quot;)" office:value-type="string" office:string-value="http://www.airitibooks.com/Detail/Detail?PublicationID=P20150522014" calcext:value-type="string">
            <text:p>http://www.airitibooks.com/Detail/Detail?PublicationID=P20150522014</text:p>
          </table:table-cell>
          <table:table-cell table:number-columns-repeated="1013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8703438</text:p>
          </table:table-cell>
          <table:table-cell table:style-name="ce6" office:value-type="string" calcext:value-type="string">
            <text:p>愛的大小事: 親子教育的5招27式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健豪</text:p>
          </table:table-cell>
          <table:table-cell table:style-name="ce6" office:value-type="string" calcext:value-type="string">
            <text:p>財團法人台北市任兆璋修女林美智老師教育基金會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318003&quot;;&quot;http://www.airitibooks.com/Detail/Detail?PublicationID=P20150318003&quot;)" office:value-type="string" office:string-value="http://www.airitibooks.com/Detail/Detail?PublicationID=P20150318003" calcext:value-type="string">
            <text:p>http://www.airitibooks.com/Detail/Detail?PublicationID=P20150318003</text:p>
          </table:table-cell>
          <table:table-cell table:number-columns-repeated="1013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7 社會學</text:p>
          </table:table-cell>
          <table:table-cell table:style-name="ce8" office:value-type="string" calcext:value-type="string">
            <text:p>9789814522656</text:p>
          </table:table-cell>
          <table:table-cell table:style-name="ce6" office:value-type="string" calcext:value-type="string">
            <text:p>新加坡社會發展轉型: 新方向,新模式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朝瀚, 趙力濤</text:p>
          </table:table-cell>
          <table:table-cell table:style-name="ce6" office:value-type="string" calcext:value-type="string">
            <text:p>八方文化創作室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520038&quot;;&quot;http://www.airitibooks.com/Detail/Detail?PublicationID=P20140520038&quot;)" office:value-type="string" office:string-value="http://www.airitibooks.com/Detail/Detail?PublicationID=P20140520038" calcext:value-type="string">
            <text:p>http://www.airitibooks.com/Detail/Detail?PublicationID=P20140520038</text:p>
          </table:table-cell>
          <table:table-cell table:number-columns-repeated="1013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9075992</text:p>
          </table:table-cell>
          <table:table-cell table:style-name="ce6" office:value-type="string" calcext:value-type="string">
            <text:p>新多益進分大絕招&lt;&lt;文法&gt;&gt; +&lt;&lt;單字&gt;&gt;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子曰工作室</text:p>
          </table:table-cell>
          <table:table-cell table:style-name="ce6" office:value-type="string" calcext:value-type="string">
            <text:p>力得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309026&quot;;&quot;http://www.airitibooks.com/Detail/Detail?PublicationID=P20150309026&quot;)" office:value-type="string" office:string-value="http://www.airitibooks.com/Detail/Detail?PublicationID=P20150309026" calcext:value-type="string">
            <text:p>http://www.airitibooks.com/Detail/Detail?PublicationID=P20150309026</text:p>
          </table:table-cell>
          <table:table-cell table:number-columns-repeated="1013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9 人類學</text:p>
          </table:table-cell>
          <table:table-cell table:style-name="ce8" office:value-type="string" calcext:value-type="string">
            <text:p>9789865663605</text:p>
          </table:table-cell>
          <table:table-cell table:style-name="ce6" office:value-type="string" calcext:value-type="string">
            <text:p>當日本A片遇上華人慾望: 性別.性相.色情品的文化理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向華, 邱愷欣</text:p>
          </table:table-cell>
          <table:table-cell table:style-name="ce6" office:value-type="string" calcext:value-type="string">
            <text:p>Airiti Press Inc.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216001&quot;;&quot;http://www.airitibooks.com/Detail/Detail?PublicationID=P20150216001&quot;)" office:value-type="string" office:string-value="http://www.airitibooks.com/Detail/Detail?PublicationID=P20150216001" calcext:value-type="string">
            <text:p>http://www.airitibooks.com/Detail/Detail?PublicationID=P20150216001</text:p>
          </table:table-cell>
          <table:table-cell table:number-columns-repeated="1013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0382402</text:p>
          </table:table-cell>
          <table:table-cell table:style-name="ce6" office:value-type="string" calcext:value-type="string">
            <text:p>當代中國哲學的知識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汝鈞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316019&quot;;&quot;http://www.airitibooks.com/Detail/Detail?PublicationID=P20150316019&quot;)" office:value-type="string" office:string-value="http://www.airitibooks.com/Detail/Detail?PublicationID=P20150316019" calcext:value-type="string">
            <text:p>http://www.airitibooks.com/Detail/Detail?PublicationID=P20150316019</text:p>
          </table:table-cell>
          <table:table-cell table:number-columns-repeated="1013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620436727</text:p>
          </table:table-cell>
          <table:table-cell table:style-name="ce6" office:value-type="string" calcext:value-type="string">
            <text:p>當代中國國情與外交拓展</text:p>
          </table:table-cell>
          <table:table-cell table:style-name="ce8" office:value-type="string" calcext:value-type="string">
            <text:p>1</text:p>
          </table:table-cell>
          <table:table-cell table:style-name="ce17" office:value-type="string" calcext:value-type="string">
            <text:p>增補版</text:p>
          </table:table-cell>
          <table:table-cell table:style-name="ce6" office:value-type="string" calcext:value-type="string">
            <text:p>余非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15&quot;;&quot;http://www.airitibooks.com/Detail/Detail?PublicationID=P20160806015&quot;)" office:value-type="string" office:string-value="http://www.airitibooks.com/Detail/Detail?PublicationID=P20160806015" calcext:value-type="string">
            <text:p>http://www.airitibooks.com/Detail/Detail?PublicationID=P20160806015</text:p>
          </table:table-cell>
          <table:table-cell table:number-columns-repeated="1013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623482400</text:p>
          </table:table-cell>
          <table:table-cell table:style-name="ce6" office:value-type="string" calcext:value-type="string">
            <text:p>經典英語電影賞析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慧心</text:p>
          </table:table-cell>
          <table:table-cell table:style-name="ce6" office:value-type="string" calcext:value-type="string">
            <text:p>星島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1201453&quot;;&quot;http://www.airitibooks.com/Detail/Detail?PublicationID=P20151201453&quot;)" office:value-type="string" office:string-value="http://www.airitibooks.com/Detail/Detail?PublicationID=P20151201453" calcext:value-type="string">
            <text:p>http://www.airitibooks.com/Detail/Detail?PublicationID=P20151201453</text:p>
          </table:table-cell>
          <table:table-cell table:number-columns-repeated="1013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297434</text:p>
          </table:table-cell>
          <table:table-cell table:style-name="ce6" office:value-type="string" calcext:value-type="string">
            <text:p>經營快樂--賣什麼不如賣快樂,迪士尼的財富祕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岱之</text:p>
          </table:table-cell>
          <table:table-cell table:style-name="ce6" office:value-type="string" calcext:value-type="string">
            <text:p>老樹創意出版中心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27001&quot;;&quot;http://www.airitibooks.com/Detail/Detail?PublicationID=P20160527001&quot;)" office:value-type="string" office:string-value="http://www.airitibooks.com/Detail/Detail?PublicationID=P20160527001" calcext:value-type="string">
            <text:p>http://www.airitibooks.com/Detail/Detail?PublicationID=P20160527001</text:p>
          </table:table-cell>
          <table:table-cell table:number-columns-repeated="1013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6299179</text:p>
          </table:table-cell>
          <table:table-cell table:style-name="ce6" office:value-type="string" calcext:value-type="string">
            <text:p>解讀時間祕密: 用同樣的時間成就不一樣的人生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海爾</text:p>
          </table:table-cell>
          <table:table-cell table:style-name="ce6" office:value-type="string" calcext:value-type="string">
            <text:p>意象文化事業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30419149&quot;;&quot;http://www.airitibooks.com/Detail/Detail?PublicationID=P20130419149&quot;)" office:value-type="string" office:string-value="http://www.airitibooks.com/Detail/Detail?PublicationID=P20130419149" calcext:value-type="string">
            <text:p>http://www.airitibooks.com/Detail/Detail?PublicationID=P20130419149</text:p>
          </table:table-cell>
          <table:table-cell table:number-columns-repeated="1013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1362397</text:p>
          </table:table-cell>
          <table:table-cell table:style-name="ce6" office:value-type="string" calcext:value-type="string">
            <text:p>賈永婕的10個婚紗愛情故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賈永婕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709053&quot;;&quot;http://www.airitibooks.com/Detail/Detail?PublicationID=P20150709053&quot;)" office:value-type="string" office:string-value="http://www.airitibooks.com/Detail/Detail?PublicationID=P20150709053" calcext:value-type="string">
            <text:p>http://www.airitibooks.com/Detail/Detail?PublicationID=P20150709053</text:p>
          </table:table-cell>
          <table:table-cell table:number-columns-repeated="1013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8" office:value-type="string" calcext:value-type="string">
            <text:p>9789575749910</text:p>
          </table:table-cell>
          <table:table-cell table:style-name="ce6" office:value-type="string" calcext:value-type="string">
            <text:p>跟著音樂家旅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Zoe佐依子</text:p>
          </table:table-cell>
          <table:table-cell table:style-name="ce6" office:value-type="string" calcext:value-type="string">
            <text:p>幼獅文化事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21159&quot;;&quot;http://www.airitibooks.com/Detail/Detail?PublicationID=P20151021159&quot;)" office:value-type="string" office:string-value="http://www.airitibooks.com/Detail/Detail?PublicationID=P20151021159" calcext:value-type="string">
            <text:p>http://www.airitibooks.com/Detail/Detail?PublicationID=P20151021159</text:p>
          </table:table-cell>
          <table:table-cell table:number-columns-repeated="1013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14713016</text:p>
          </table:table-cell>
          <table:table-cell table:style-name="ce6" office:value-type="string" calcext:value-type="string">
            <text:p>跨域研究客家文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賢強</text:p>
          </table:table-cell>
          <table:table-cell table:style-name="ce6" office:value-type="string" calcext:value-type="string">
            <text:p>八方文化創作室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27103&quot;;&quot;http://www.airitibooks.com/Detail/Detail?PublicationID=P20151027103&quot;)" office:value-type="string" office:string-value="http://www.airitibooks.com/Detail/Detail?PublicationID=P20151027103" calcext:value-type="string">
            <text:p>http://www.airitibooks.com/Detail/Detail?PublicationID=P20151027103</text:p>
          </table:table-cell>
          <table:table-cell table:number-columns-repeated="1013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2 體育學</text:p>
          </table:table-cell>
          <table:table-cell table:style-name="ce8" office:value-type="string" calcext:value-type="string">
            <text:p>9789869052221</text:p>
          </table:table-cell>
          <table:table-cell table:style-name="ce6" office:value-type="string" calcext:value-type="string">
            <text:p>路跑好野人: 環台跑步22天,跑出真愛與夢想的豐盛人生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輝榮</text:p>
          </table:table-cell>
          <table:table-cell table:style-name="ce6" office:value-type="string" calcext:value-type="string">
            <text:p>匠心文化創意行銷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229&quot;;&quot;http://www.airitibooks.com/Detail/Detail?PublicationID=P20150820229&quot;)" office:value-type="string" office:string-value="http://www.airitibooks.com/Detail/Detail?PublicationID=P20150820229" calcext:value-type="string">
            <text:p>http://www.airitibooks.com/Detail/Detail?PublicationID=P20150820229</text:p>
          </table:table-cell>
          <table:table-cell table:number-columns-repeated="1013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5699345</text:p>
          </table:table-cell>
          <table:table-cell table:style-name="ce6" office:value-type="string" calcext:value-type="string">
            <text:p>遊戲是最好的教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阿里媽媽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618001&quot;;&quot;http://www.airitibooks.com/Detail/Detail?PublicationID=P20150618001&quot;)" office:value-type="string" office:string-value="http://www.airitibooks.com/Detail/Detail?PublicationID=P20150618001" calcext:value-type="string">
            <text:p>http://www.airitibooks.com/Detail/Detail?PublicationID=P20150618001</text:p>
          </table:table-cell>
          <table:table-cell table:number-columns-repeated="1013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A2 體育學</text:p>
          </table:table-cell>
          <table:table-cell table:style-name="ce8" office:value-type="string" calcext:value-type="string">
            <text:p>9789620734052</text:p>
          </table:table-cell>
          <table:table-cell table:style-name="ce6" office:value-type="string" calcext:value-type="string">
            <text:p>運動與健康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版</text:p>
          </table:table-cell>
          <table:table-cell table:style-name="ce6" office:value-type="string" calcext:value-type="string">
            <text:p>傅浩堅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60810069&quot;;&quot;http://www.airitibooks.com/Detail/Detail?PublicationID=P20160810069&quot;)" office:value-type="string" office:string-value="http://www.airitibooks.com/Detail/Detail?PublicationID=P20160810069" calcext:value-type="string">
            <text:p>http://www.airitibooks.com/Detail/Detail?PublicationID=P20160810069</text:p>
          </table:table-cell>
          <table:table-cell table:number-columns-repeated="1013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5899202</text:p>
          </table:table-cell>
          <table:table-cell table:style-name="ce6" office:value-type="string" calcext:value-type="string">
            <text:p>雍正教會我的36則亂世成功術: 職場中&lt;&lt;低調提升自己&gt;&gt;,同時&lt;&lt;高調讓他人失控&gt;&gt;的沉默攻略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羅毅</text:p>
          </table:table-cell>
          <table:table-cell table:style-name="ce6" office:value-type="string" calcext:value-type="string">
            <text:p>智言館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205105&quot;;&quot;http://www.airitibooks.com/Detail/Detail?PublicationID=P20150205105&quot;)" office:value-type="string" office:string-value="http://www.airitibooks.com/Detail/Detail?PublicationID=P20150205105" calcext:value-type="string">
            <text:p>http://www.airitibooks.com/Detail/Detail?PublicationID=P20150205105</text:p>
          </table:table-cell>
          <table:table-cell table:number-columns-repeated="1013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5972813</text:p>
          </table:table-cell>
          <table:table-cell table:style-name="ce6" office:value-type="string" calcext:value-type="string">
            <text:p>圖解6天學會KK音標.自然發音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瑪麗, 陳凱莉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18079&quot;;&quot;http://www.airitibooks.com/Detail/Detail?PublicationID=P20150918079&quot;)" office:value-type="string" office:string-value="http://www.airitibooks.com/Detail/Detail?PublicationID=P20150918079" calcext:value-type="string">
            <text:p>http://www.airitibooks.com/Detail/Detail?PublicationID=P20150918079</text:p>
          </table:table-cell>
          <table:table-cell table:number-columns-repeated="1013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620771149</text:p>
          </table:table-cell>
          <table:table-cell table:style-name="ce6" office:value-type="string" calcext:value-type="string">
            <text:p>圖像速學英語介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hiu, Aman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29&quot;;&quot;http://www.airitibooks.com/Detail/Detail?PublicationID=P20160806029&quot;)" office:value-type="string" office:string-value="http://www.airitibooks.com/Detail/Detail?PublicationID=P20160806029" calcext:value-type="string">
            <text:p>http://www.airitibooks.com/Detail/Detail?PublicationID=P20160806029</text:p>
          </table:table-cell>
          <table:table-cell table:number-columns-repeated="1013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620771156</text:p>
          </table:table-cell>
          <table:table-cell table:style-name="ce6" office:value-type="string" calcext:value-type="string">
            <text:p>圖像速學英語冠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hiu, Aman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30&quot;;&quot;http://www.airitibooks.com/Detail/Detail?PublicationID=P20160806030&quot;)" office:value-type="string" office:string-value="http://www.airitibooks.com/Detail/Detail?PublicationID=P20160806030" calcext:value-type="string">
            <text:p>http://www.airitibooks.com/Detail/Detail?PublicationID=P20160806030</text:p>
          </table:table-cell>
          <table:table-cell table:number-columns-repeated="1013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577528940</text:p>
          </table:table-cell>
          <table:table-cell table:style-name="ce6" office:value-type="string" calcext:value-type="string">
            <text:p>對外華語文化教學實證研究--以跨文化溝通與第二文化習得為導向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朱我芯</text:p>
          </table:table-cell>
          <table:table-cell table:style-name="ce6" office:value-type="string" calcext:value-type="string">
            <text:p>Airiti Press Inc.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30325093&quot;;&quot;http://www.airitibooks.com/Detail/Detail?PublicationID=P20130325093&quot;)" office:value-type="string" office:string-value="http://www.airitibooks.com/Detail/Detail?PublicationID=P20130325093" calcext:value-type="string">
            <text:p>http://www.airitibooks.com/Detail/Detail?PublicationID=P20130325093</text:p>
          </table:table-cell>
          <table:table-cell table:number-columns-repeated="1013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9 傳播學</text:p>
          </table:table-cell>
          <table:table-cell table:style-name="ce8" office:value-type="string" calcext:value-type="string">
            <text:p>9789865983581</text:p>
          </table:table-cell>
          <table:table-cell table:style-name="ce6" office:value-type="string" calcext:value-type="string">
            <text:p>慢旅行: 行走,遇見未知的自己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舟舟</text:p>
          </table:table-cell>
          <table:table-cell table:style-name="ce6" office:value-type="string" calcext:value-type="string">
            <text:p>樂果文化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507002&quot;;&quot;http://www.airitibooks.com/Detail/Detail?PublicationID=P20140507002&quot;)" office:value-type="string" office:string-value="http://www.airitibooks.com/Detail/Detail?PublicationID=P20140507002" calcext:value-type="string">
            <text:p>http://www.airitibooks.com/Detail/Detail?PublicationID=P20140507002</text:p>
          </table:table-cell>
          <table:table-cell table:number-columns-repeated="1013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3500230</text:p>
          </table:table-cell>
          <table:table-cell table:style-name="ce6" office:value-type="string" calcext:value-type="string">
            <text:p>槐聚心史: 錢鍾書的自我及其微世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汪榮祖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109&quot;;&quot;http://www.airitibooks.com/Detail/Detail?PublicationID=P20150820109&quot;)" office:value-type="string" office:string-value="http://www.airitibooks.com/Detail/Detail?PublicationID=P20150820109" calcext:value-type="string">
            <text:p>http://www.airitibooks.com/Detail/Detail?PublicationID=P20150820109</text:p>
          </table:table-cell>
          <table:table-cell table:number-columns-repeated="1013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88290635</text:p>
          </table:table-cell>
          <table:table-cell table:style-name="ce6" office:value-type="string" calcext:value-type="string">
            <text:p>漫遊與發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蒙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65&quot;;&quot;http://www.airitibooks.com/Detail/Detail?PublicationID=P20160806065&quot;)" office:value-type="string" office:string-value="http://www.airitibooks.com/Detail/Detail?PublicationID=P20160806065" calcext:value-type="string">
            <text:p>http://www.airitibooks.com/Detail/Detail?PublicationID=P20160806065</text:p>
          </table:table-cell>
          <table:table-cell table:number-columns-repeated="1013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1362946</text:p>
          </table:table-cell>
          <table:table-cell table:style-name="ce6" office:value-type="string" calcext:value-type="string">
            <text:p>熊貓來了!比黑白配更重要的決定,范范與飛哥翔弟的幸福日記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范瑋琪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21238&quot;;&quot;http://www.airitibooks.com/Detail/Detail?PublicationID=P20151021238&quot;)" office:value-type="string" office:string-value="http://www.airitibooks.com/Detail/Detail?PublicationID=P20151021238" calcext:value-type="string">
            <text:p>http://www.airitibooks.com/Detail/Detail?PublicationID=P20151021238</text:p>
          </table:table-cell>
          <table:table-cell table:style-name="ce13" table:number-columns-repeated="1013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88104581</text:p>
          </table:table-cell>
          <table:table-cell table:style-name="ce6" office:value-type="string" calcext:value-type="string">
            <text:p>管理情緒100個心理法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靈子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60806055&quot;;&quot;http://www.airitibooks.com/Detail/Detail?PublicationID=P20160806055&quot;)" office:value-type="string" office:string-value="http://www.airitibooks.com/Detail/Detail?PublicationID=P20160806055" calcext:value-type="string">
            <text:p>http://www.airitibooks.com/Detail/Detail?PublicationID=P20160806055</text:p>
          </table:table-cell>
          <table:table-cell table:number-columns-repeated="1013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574953295</text:p>
          </table:table-cell>
          <table:table-cell table:style-name="ce6" office:value-type="string" calcext:value-type="string">
            <text:p>網路行銷不能說的秘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震宇</text:p>
          </table:table-cell>
          <table:table-cell table:style-name="ce6" office:value-type="string" calcext:value-type="string">
            <text:p>中華民國對外貿易發展協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310070&quot;;&quot;http://www.airitibooks.com/Detail/Detail?PublicationID=P20150310070&quot;)" office:value-type="string" office:string-value="http://www.airitibooks.com/Detail/Detail?PublicationID=P20150310070" calcext:value-type="string">
            <text:p>http://www.airitibooks.com/Detail/Detail?PublicationID=P20150310070</text:p>
          </table:table-cell>
          <table:table-cell table:number-columns-repeated="1013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3500612</text:p>
          </table:table-cell>
          <table:table-cell table:style-name="ce6" office:value-type="string" calcext:value-type="string">
            <text:p>臺大教學傑出教師的故事8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洪貞玲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108&quot;;&quot;http://www.airitibooks.com/Detail/Detail?PublicationID=P20150820108&quot;)" office:value-type="string" office:string-value="http://www.airitibooks.com/Detail/Detail?PublicationID=P20150820108" calcext:value-type="string">
            <text:p>http://www.airitibooks.com/Detail/Detail?PublicationID=P20150820108</text:p>
          </table:table-cell>
          <table:table-cell table:number-columns-repeated="1013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88310937</text:p>
          </table:table-cell>
          <table:table-cell table:style-name="ce6" office:value-type="string" calcext:value-type="string">
            <text:p>與CEO對話: 運籌帷幄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志輝, 謝冠東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27042&quot;;&quot;http://www.airitibooks.com/Detail/Detail?PublicationID=P20160527042&quot;)" office:value-type="string" office:string-value="http://www.airitibooks.com/Detail/Detail?PublicationID=P20160527042" calcext:value-type="string">
            <text:p>http://www.airitibooks.com/Detail/Detail?PublicationID=P20160527042</text:p>
          </table:table-cell>
          <table:table-cell table:number-columns-repeated="1013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868703421</text:p>
          </table:table-cell>
          <table:table-cell table:style-name="ce6" office:value-type="string" calcext:value-type="string">
            <text:p>與自己合作: 心的界線.我的情緒.人的關係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王琇慧</text:p>
          </table:table-cell>
          <table:table-cell table:style-name="ce6" office:value-type="string" calcext:value-type="string">
            <text:p>財團法人台北市任兆璋修女林美智老師教育基金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318002&quot;;&quot;http://www.airitibooks.com/Detail/Detail?PublicationID=P20150318002&quot;)" office:value-type="string" office:string-value="http://www.airitibooks.com/Detail/Detail?PublicationID=P20150318002" calcext:value-type="string">
            <text:p>http://www.airitibooks.com/Detail/Detail?PublicationID=P20150318002</text:p>
          </table:table-cell>
          <table:table-cell table:number-columns-repeated="1013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7398130</text:p>
          </table:table-cell>
          <table:table-cell table:style-name="ce6" office:value-type="string" calcext:value-type="string">
            <text:p>語文教學的理論與實踐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蒲基維</text:p>
          </table:table-cell>
          <table:table-cell table:style-name="ce6" office:value-type="string" calcext:value-type="string">
            <text:p>萬卷樓圖書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122076&quot;;&quot;http://www.airitibooks.com/Detail/Detail?PublicationID=P20150122076&quot;)" office:value-type="string" office:string-value="http://www.airitibooks.com/Detail/Detail?PublicationID=P20150122076" calcext:value-type="string">
            <text:p>http://www.airitibooks.com/Detail/Detail?PublicationID=P20150122076</text:p>
          </table:table-cell>
          <table:table-cell table:number-columns-repeated="1013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620728587</text:p>
          </table:table-cell>
          <table:table-cell table:style-name="ce6" office:value-type="string" calcext:value-type="string">
            <text:p>語言學與華語二語教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偉平等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20&quot;;&quot;http://www.airitibooks.com/Detail/Detail?PublicationID=P20160806020&quot;)" office:value-type="string" office:string-value="http://www.airitibooks.com/Detail/Detail?PublicationID=P20160806020" calcext:value-type="string">
            <text:p>http://www.airitibooks.com/Detail/Detail?PublicationID=P20160806020</text:p>
          </table:table-cell>
          <table:table-cell table:number-columns-repeated="1013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M02 數學</text:p>
          </table:table-cell>
          <table:table-cell table:style-name="ce8" office:value-type="string" calcext:value-type="string">
            <text:p>9789869177955</text:p>
          </table:table-cell>
          <table:table-cell table:style-name="ce6" office:value-type="string" calcext:value-type="string">
            <text:p>撞球檯邊的數學家: 拉拉雜雜扯數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敏晃</text:p>
          </table:table-cell>
          <table:table-cell table:style-name="ce6" office:value-type="string" calcext:value-type="string">
            <text:p>開學文化事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20396&quot;;&quot;http://www.airitibooks.com/Detail/Detail?PublicationID=P20151020396&quot;)" office:value-type="string" office:string-value="http://www.airitibooks.com/Detail/Detail?PublicationID=P20151020396" calcext:value-type="string">
            <text:p>http://www.airitibooks.com/Detail/Detail?PublicationID=P20151020396</text:p>
          </table:table-cell>
          <table:table-cell table:number-columns-repeated="1013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3010A0 農藝及園藝</text:p>
          </table:table-cell>
          <table:table-cell table:style-name="ce8" office:value-type="string" calcext:value-type="string">
            <text:p>9789862219584</text:p>
          </table:table-cell>
          <table:table-cell table:style-name="ce6" office:value-type="string" calcext:value-type="string">
            <text:p>樂活菜園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當</text:p>
          </table:table-cell>
          <table:table-cell table:style-name="ce6" office:value-type="string" calcext:value-type="string">
            <text:p>秀威資訊科技(股)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50420011&quot;;&quot;http://www.airitibooks.com/Detail/Detail?PublicationID=P20150420011&quot;)" office:value-type="string" office:string-value="http://www.airitibooks.com/Detail/Detail?PublicationID=P20150420011" calcext:value-type="string">
            <text:p>http://www.airitibooks.com/Detail/Detail?PublicationID=P20150420011</text:p>
          </table:table-cell>
          <table:table-cell table:number-columns-repeated="1013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5 經濟學</text:p>
          </table:table-cell>
          <table:table-cell table:style-name="ce8" office:value-type="string" calcext:value-type="string">
            <text:p>9789865982577</text:p>
          </table:table-cell>
          <table:table-cell table:style-name="ce6" office:value-type="string" calcext:value-type="string">
            <text:p>歐債危機的原因與解決之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得豐</text:p>
          </table:table-cell>
          <table:table-cell table:style-name="ce6" office:value-type="string" calcext:value-type="string">
            <text:p>淡江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11007&quot;;&quot;http://www.airitibooks.com/Detail/Detail?PublicationID=P20150511007&quot;)" office:value-type="string" office:string-value="http://www.airitibooks.com/Detail/Detail?PublicationID=P20150511007" calcext:value-type="string">
            <text:p>http://www.airitibooks.com/Detail/Detail?PublicationID=P20150511007</text:p>
          </table:table-cell>
          <table:table-cell table:number-columns-repeated="1013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0 財金及會計</text:p>
          </table:table-cell>
          <table:table-cell table:style-name="ce8" office:value-type="string" calcext:value-type="string">
            <text:p>9789869137140</text:p>
          </table:table-cell>
          <table:table-cell table:style-name="ce6" office:value-type="string" calcext:value-type="string">
            <text:p>誰偷走你的獲利?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志彥</text:p>
          </table:table-cell>
          <table:table-cell table:style-name="ce6" office:value-type="string" calcext:value-type="string">
            <text:p>今周刊出版社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513071&quot;;&quot;http://www.airitibooks.com/Detail/Detail?PublicationID=P20150513071&quot;)" office:value-type="string" office:string-value="http://www.airitibooks.com/Detail/Detail?PublicationID=P20150513071" calcext:value-type="string">
            <text:p>http://www.airitibooks.com/Detail/Detail?PublicationID=P20150513071</text:p>
          </table:table-cell>
          <table:table-cell table:number-columns-repeated="1013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6436581</text:p>
          </table:table-cell>
          <table:table-cell table:style-name="ce6" office:value-type="string" calcext:value-type="string">
            <text:p>調整心靈DNA: 愛與不愛都是愛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許添盛, 錡胡睿</text:p>
          </table:table-cell>
          <table:table-cell table:style-name="ce6" office:value-type="string" calcext:value-type="string">
            <text:p>賽斯文化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515004&quot;;&quot;http://www.airitibooks.com/Detail/Detail?PublicationID=P20150515004&quot;)" office:value-type="string" office:string-value="http://www.airitibooks.com/Detail/Detail?PublicationID=P20150515004" calcext:value-type="string">
            <text:p>http://www.airitibooks.com/Detail/Detail?PublicationID=P20150515004</text:p>
          </table:table-cell>
          <table:table-cell table:number-columns-repeated="1013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8" office:value-type="string" calcext:value-type="string">
            <text:p>9789888290857</text:p>
          </table:table-cell>
          <table:table-cell table:style-name="ce6" office:value-type="string" calcext:value-type="string">
            <text:p>談電影 看哲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梁光耀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67&quot;;&quot;http://www.airitibooks.com/Detail/Detail?PublicationID=P20160806067&quot;)" office:value-type="string" office:string-value="http://www.airitibooks.com/Detail/Detail?PublicationID=P20160806067" calcext:value-type="string">
            <text:p>http://www.airitibooks.com/Detail/Detail?PublicationID=P20160806067</text:p>
          </table:table-cell>
          <table:table-cell table:number-columns-repeated="1013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14632485</text:p>
          </table:table-cell>
          <table:table-cell table:style-name="ce6" office:value-type="string" calcext:value-type="string">
            <text:p>談談領導力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朱塞佩皮斯</text:p>
          </table:table-cell>
          <table:table-cell table:style-name="ce6" office:value-type="string" calcext:value-type="string">
            <text:p>八方文化創作室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624194&quot;;&quot;http://www.airitibooks.com/Detail/Detail?PublicationID=P20150624194&quot;)" office:value-type="string" office:string-value="http://www.airitibooks.com/Detail/Detail?PublicationID=P20150624194" calcext:value-type="string">
            <text:p>http://www.airitibooks.com/Detail/Detail?PublicationID=P20150624194</text:p>
          </table:table-cell>
          <table:table-cell table:number-columns-repeated="1013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3690283</text:p>
          </table:table-cell>
          <table:table-cell table:style-name="ce6" office:value-type="string" calcext:value-type="string">
            <text:p>賣場管理督導手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幼泉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102&quot;;&quot;http://www.airitibooks.com/Detail/Detail?PublicationID=P20151111102&quot;)" office:value-type="string" office:string-value="http://www.airitibooks.com/Detail/Detail?PublicationID=P20151111102" calcext:value-type="string">
            <text:p>http://www.airitibooks.com/Detail/Detail?PublicationID=P20151111102</text:p>
          </table:table-cell>
          <table:table-cell table:number-columns-repeated="1013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571361055</text:p>
          </table:table-cell>
          <table:table-cell table:style-name="ce6" office:value-type="string" calcext:value-type="string">
            <text:p>魅力城市: 七大世界創意之都的智慧與人文力量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月雲, 張朝清, 劉鳳娟, 林智偉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06021&quot;;&quot;http://www.airitibooks.com/Detail/Detail?PublicationID=P20150206021&quot;)" office:value-type="string" office:string-value="http://www.airitibooks.com/Detail/Detail?PublicationID=P20150206021" calcext:value-type="string">
            <text:p>http://www.airitibooks.com/Detail/Detail?PublicationID=P20150206021</text:p>
          </table:table-cell>
          <table:table-cell table:number-columns-repeated="1013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1 教育學</text:p>
          </table:table-cell>
          <table:table-cell table:style-name="ce8" office:value-type="string" calcext:value-type="string">
            <text:p>9789577306203</text:p>
          </table:table-cell>
          <table:table-cell table:style-name="ce6" office:value-type="string" calcext:value-type="string">
            <text:p>學校本位課程發展與運作: 九年一貫課程的現況與前瞻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修訂一版</text:p>
          </table:table-cell>
          <table:table-cell table:style-name="ce6" office:value-type="string" calcext:value-type="string">
            <text:p>林惠真</text:p>
          </table:table-cell>
          <table:table-cell table:style-name="ce6" office:value-type="string" calcext:value-type="string">
            <text:p>桂冠圖書(林惠真)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17250&quot;;&quot;http://www.airitibooks.com/Detail/Detail?PublicationID=P20160517250&quot;)" office:value-type="string" office:string-value="http://www.airitibooks.com/Detail/Detail?PublicationID=P20160517250" calcext:value-type="string">
            <text:p>http://www.airitibooks.com/Detail/Detail?PublicationID=P20160517250</text:p>
          </table:table-cell>
          <table:table-cell table:number-columns-repeated="1013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4490196</text:p>
          </table:table-cell>
          <table:table-cell table:style-name="ce6" office:value-type="string" calcext:value-type="string">
            <text:p>學校沒教的溝通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簡麗賢</text:p>
          </table:table-cell>
          <table:table-cell table:style-name="ce6" office:value-type="string" calcext:value-type="string">
            <text:p>幼獅文化事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21161&quot;;&quot;http://www.airitibooks.com/Detail/Detail?PublicationID=P20151021161&quot;)" office:value-type="string" office:string-value="http://www.airitibooks.com/Detail/Detail?PublicationID=P20151021161" calcext:value-type="string">
            <text:p>http://www.airitibooks.com/Detail/Detail?PublicationID=P20151021161</text:p>
          </table:table-cell>
          <table:table-cell table:number-columns-repeated="1013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9145800</text:p>
          </table:table-cell>
          <table:table-cell table:style-name="ce6" office:value-type="string" calcext:value-type="string">
            <text:p>導遊.領隊FUN英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Theodore</text:p>
          </table:table-cell>
          <table:table-cell table:style-name="ce6" office:value-type="string" calcext:value-type="string">
            <text:p>力得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309027&quot;;&quot;http://www.airitibooks.com/Detail/Detail?PublicationID=P20150309027&quot;)" office:value-type="string" office:string-value="http://www.airitibooks.com/Detail/Detail?PublicationID=P20150309027" calcext:value-type="string">
            <text:p>http://www.airitibooks.com/Detail/Detail?PublicationID=P20150309027</text:p>
          </table:table-cell>
          <table:table-cell table:number-columns-repeated="1013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5721060</text:p>
          </table:table-cell>
          <table:table-cell table:style-name="ce6" office:value-type="string" calcext:value-type="string">
            <text:p>歷史A咖的另一張臉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賈飛</text:p>
          </table:table-cell>
          <table:table-cell table:style-name="ce6" office:value-type="string" calcext:value-type="string">
            <text:p>靈活文化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323048&quot;;&quot;http://www.airitibooks.com/Detail/Detail?PublicationID=P20150323048&quot;)" office:value-type="string" office:string-value="http://www.airitibooks.com/Detail/Detail?PublicationID=P20150323048" calcext:value-type="string">
            <text:p>http://www.airitibooks.com/Detail/Detail?PublicationID=P20150323048</text:p>
          </table:table-cell>
          <table:table-cell table:number-columns-repeated="1013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2 區域研究及地理</text:p>
          </table:table-cell>
          <table:table-cell table:style-name="ce8" office:value-type="string" calcext:value-type="string">
            <text:p>9789620430312</text:p>
          </table:table-cell>
          <table:table-cell table:style-name="ce6" office:value-type="string" calcext:value-type="string">
            <text:p>澳門世界遺產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鄧思平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60806001&quot;;&quot;http://www.airitibooks.com/Detail/Detail?PublicationID=P20160806001&quot;)" office:value-type="string" office:string-value="http://www.airitibooks.com/Detail/Detail?PublicationID=P20160806001" calcext:value-type="string">
            <text:p>http://www.airitibooks.com/Detail/Detail?PublicationID=P20160806001</text:p>
          </table:table-cell>
          <table:table-cell table:number-columns-repeated="1013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620430671</text:p>
          </table:table-cell>
          <table:table-cell table:style-name="ce6" office:value-type="string" calcext:value-type="string">
            <text:p>澳門建築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堯 ; 朱蓉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806002&quot;;&quot;http://www.airitibooks.com/Detail/Detail?PublicationID=P20160806002&quot;)" office:value-type="string" office:string-value="http://www.airitibooks.com/Detail/Detail?PublicationID=P20160806002" calcext:value-type="string">
            <text:p>http://www.airitibooks.com/Detail/Detail?PublicationID=P20160806002</text:p>
          </table:table-cell>
          <table:table-cell table:number-columns-repeated="1013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3690238</text:p>
          </table:table-cell>
          <table:table-cell table:style-name="ce6" office:value-type="string" calcext:value-type="string">
            <text:p>激勵員工培訓遊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朱東權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096&quot;;&quot;http://www.airitibooks.com/Detail/Detail?PublicationID=P20151111096&quot;)" office:value-type="string" office:string-value="http://www.airitibooks.com/Detail/Detail?PublicationID=P20151111096" calcext:value-type="string">
            <text:p>http://www.airitibooks.com/Detail/Detail?PublicationID=P20151111096</text:p>
          </table:table-cell>
          <table:table-cell table:number-columns-repeated="1013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4370290</text:p>
          </table:table-cell>
          <table:table-cell table:style-name="ce6" office:value-type="string" calcext:value-type="string">
            <text:p>謀略與關係: 當代華人的管理思維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喬健, 勝雅律, 黃光國等</text:p>
          </table:table-cell>
          <table:table-cell table:style-name="ce6" office:value-type="string" calcext:value-type="string">
            <text:p>Airiti Press Inc.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618007&quot;;&quot;http://www.airitibooks.com/Detail/Detail?PublicationID=P20150618007&quot;)" office:value-type="string" office:string-value="http://www.airitibooks.com/Detail/Detail?PublicationID=P20150618007" calcext:value-type="string">
            <text:p>http://www.airitibooks.com/Detail/Detail?PublicationID=P20150618007</text:p>
          </table:table-cell>
          <table:table-cell table:number-columns-repeated="1013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88340187</text:p>
          </table:table-cell>
          <table:table-cell table:style-name="ce6" office:value-type="string" calcext:value-type="string">
            <text:p>醍醐灌頂: 金庸武俠小說中的思想世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岸峰</text:p>
          </table:table-cell>
          <table:table-cell table:style-name="ce6" office:value-type="string" calcext:value-type="string">
            <text:p>中華書局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27043&quot;;&quot;http://www.airitibooks.com/Detail/Detail?PublicationID=P20160527043&quot;)" office:value-type="string" office:string-value="http://www.airitibooks.com/Detail/Detail?PublicationID=P20160527043" calcext:value-type="string">
            <text:p>http://www.airitibooks.com/Detail/Detail?PublicationID=P20160527043</text:p>
          </table:table-cell>
          <table:table-cell table:number-columns-repeated="1013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9" office:value-type="string" calcext:value-type="string">
            <text:p>9789620745256</text:p>
          </table:table-cell>
          <table:table-cell table:style-name="ce6" office:value-type="string" calcext:value-type="string">
            <text:p>錢穆講中國文學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葉龍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28&quot;;&quot;http://www.airitibooks.com/Detail/Detail?PublicationID=P20160806028&quot;)" office:value-type="string" office:string-value="http://www.airitibooks.com/Detail/Detail?PublicationID=P20160806028" calcext:value-type="string">
            <text:p>http://www.airitibooks.com/Detail/Detail?PublicationID=P20160806028</text:p>
          </table:table-cell>
          <table:table-cell table:number-columns-repeated="1013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3010E0 食品及農化</text:p>
          </table:table-cell>
          <table:table-cell table:style-name="ce8" office:value-type="string" calcext:value-type="string">
            <text:p>9789865699604</text:p>
          </table:table-cell>
          <table:table-cell table:style-name="ce6" office:value-type="string" calcext:value-type="string">
            <text:p>餐桌上的美味野菜--戶外常見可食用植物的健康吃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偉哲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1073&quot;;&quot;http://www.airitibooks.com/Detail/Detail?PublicationID=P20160801073&quot;)" office:value-type="string" office:string-value="http://www.airitibooks.com/Detail/Detail?PublicationID=P20160801073" calcext:value-type="string">
            <text:p>http://www.airitibooks.com/Detail/Detail?PublicationID=P20160801073</text:p>
          </table:table-cell>
          <table:table-cell table:number-columns-repeated="1013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3690191</text:p>
          </table:table-cell>
          <table:table-cell table:style-name="ce6" office:value-type="string" calcext:value-type="string">
            <text:p>餐飲業經營技巧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許俊雄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100&quot;;&quot;http://www.airitibooks.com/Detail/Detail?PublicationID=P20151111100&quot;)" office:value-type="string" office:string-value="http://www.airitibooks.com/Detail/Detail?PublicationID=P20151111100" calcext:value-type="string">
            <text:p>http://www.airitibooks.com/Detail/Detail?PublicationID=P20151111100</text:p>
          </table:table-cell>
          <table:table-cell table:number-columns-repeated="1013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4 政治學</text:p>
          </table:table-cell>
          <table:table-cell table:style-name="ce8" office:value-type="string" calcext:value-type="string">
            <text:p>9789869090414</text:p>
          </table:table-cell>
          <table:table-cell table:style-name="ce6" office:value-type="string" calcext:value-type="string">
            <text:p>壓不扁的玫瑰: 一位母親的三一八運動事件簿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楊翠</text:p>
          </table:table-cell>
          <table:table-cell table:style-name="ce6" office:value-type="string" calcext:value-type="string">
            <text:p>公共冊所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323047&quot;;&quot;http://www.airitibooks.com/Detail/Detail?PublicationID=P20150323047&quot;)" office:value-type="string" office:string-value="http://www.airitibooks.com/Detail/Detail?PublicationID=P20150323047" calcext:value-type="string">
            <text:p>http://www.airitibooks.com/Detail/Detail?PublicationID=P20150323047</text:p>
          </table:table-cell>
          <table:table-cell table:number-columns-repeated="1013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B2020G0 生物多樣性及長期生態</text:p>
          </table:table-cell>
          <table:table-cell table:style-name="ce8" office:value-type="string" calcext:value-type="string">
            <text:p>9789863500605</text:p>
          </table:table-cell>
          <table:table-cell table:style-name="ce6" office:value-type="string" calcext:value-type="string">
            <text:p>擬造新地球: 當代臺灣自然書寫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育霖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081&quot;;&quot;http://www.airitibooks.com/Detail/Detail?PublicationID=P20150820081&quot;)" office:value-type="string" office:string-value="http://www.airitibooks.com/Detail/Detail?PublicationID=P20150820081" calcext:value-type="string">
            <text:p>http://www.airitibooks.com/Detail/Detail?PublicationID=P20150820081</text:p>
          </table:table-cell>
          <table:table-cell table:number-columns-repeated="1013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9145848</text:p>
          </table:table-cell>
          <table:table-cell table:style-name="ce6" office:value-type="string" calcext:value-type="string">
            <text:p>擺脫辦公室卡卡英文: 那些年你&lt;&lt;會&gt;&gt;,但&lt;&lt;不會&gt;&gt;用的英語,22堂全職業適用英文課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邱佳翔</text:p>
          </table:table-cell>
          <table:table-cell table:style-name="ce6" office:value-type="string" calcext:value-type="string">
            <text:p>力得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217&quot;;&quot;http://www.airitibooks.com/Detail/Detail?PublicationID=P20150820217&quot;)" office:value-type="string" office:string-value="http://www.airitibooks.com/Detail/Detail?PublicationID=P20150820217" calcext:value-type="string">
            <text:p>http://www.airitibooks.com/Detail/Detail?PublicationID=P20150820217</text:p>
          </table:table-cell>
          <table:table-cell table:number-columns-repeated="1013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9035002</text:p>
          </table:table-cell>
          <table:table-cell table:style-name="ce6" office:value-type="string" calcext:value-type="string">
            <text:p>翻轉局面的詭辯術: 學習律師無往不利的犀利談判技巧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何苓惠</text:p>
          </table:table-cell>
          <table:table-cell table:style-name="ce6" office:value-type="string" calcext:value-type="string">
            <text:p>風向球文化事業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326058&quot;;&quot;http://www.airitibooks.com/Detail/Detail?PublicationID=P20140326058&quot;)" office:value-type="string" office:string-value="http://www.airitibooks.com/Detail/Detail?PublicationID=P20140326058" calcext:value-type="string">
            <text:p>http://www.airitibooks.com/Detail/Detail?PublicationID=P20140326058</text:p>
          </table:table-cell>
          <table:table-cell table:number-columns-repeated="1013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2 心理學</text:p>
          </table:table-cell>
          <table:table-cell table:style-name="ce8" office:value-type="string" calcext:value-type="string">
            <text:p>9789865946784</text:p>
          </table:table-cell>
          <table:table-cell table:style-name="ce6" office:value-type="string" calcext:value-type="string">
            <text:p>職場菜鳥如何展翅飛翔: 讓你少奮鬥10年的職場秘笈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池秋雨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514039&quot;;&quot;http://www.airitibooks.com/Detail/Detail?PublicationID=P20140514039&quot;)" office:value-type="string" office:string-value="http://www.airitibooks.com/Detail/Detail?PublicationID=P20140514039" calcext:value-type="string">
            <text:p>http://www.airitibooks.com/Detail/Detail?PublicationID=P20140514039</text:p>
          </table:table-cell>
          <table:table-cell table:number-columns-repeated="1013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9075985</text:p>
          </table:table-cell>
          <table:table-cell table:style-name="ce6" office:value-type="string" calcext:value-type="string">
            <text:p>職場菜鳥的英文升職筆記 : <text:s/>那一些老鳥不會說的秘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力得文化編輯群</text:p>
          </table:table-cell>
          <table:table-cell table:style-name="ce6" office:value-type="string" calcext:value-type="string">
            <text:p>力得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11018&quot;;&quot;http://www.airitibooks.com/Detail/Detail?PublicationID=P20150211018&quot;)" office:value-type="string" office:string-value="http://www.airitibooks.com/Detail/Detail?PublicationID=P20150211018" calcext:value-type="string">
            <text:p>http://www.airitibooks.com/Detail/Detail?PublicationID=P20150211018</text:p>
          </table:table-cell>
          <table:table-cell table:number-columns-repeated="1013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13 法律學</text:p>
          </table:table-cell>
          <table:table-cell table:style-name="ce8" office:value-type="string" calcext:value-type="string">
            <text:p>9789863500131</text:p>
          </table:table-cell>
          <table:table-cell table:style-name="ce6" office:value-type="string" calcext:value-type="string">
            <text:p>醫療責任的形成與展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聰富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316038&quot;;&quot;http://www.airitibooks.com/Detail/Detail?PublicationID=P20150316038&quot;)" office:value-type="string" office:string-value="http://www.airitibooks.com/Detail/Detail?PublicationID=P20150316038" calcext:value-type="string">
            <text:p>http://www.airitibooks.com/Detail/Detail?PublicationID=P20150316038</text:p>
          </table:table-cell>
          <table:table-cell table:number-columns-repeated="1013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6 歷史學</text:p>
          </table:table-cell>
          <table:table-cell table:style-name="ce8" office:value-type="string" calcext:value-type="string">
            <text:p>9789869002745</text:p>
          </table:table-cell>
          <table:table-cell table:style-name="ce6" office:value-type="string" calcext:value-type="string">
            <text:p>魏晉南北朝之酒色財氣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錚顗</text:p>
          </table:table-cell>
          <table:table-cell table:style-name="ce6" office:value-type="string" calcext:value-type="string">
            <text:p>暖暖書屋文化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709017&quot;;&quot;http://www.airitibooks.com/Detail/Detail?PublicationID=P20150709017&quot;)" office:value-type="string" office:string-value="http://www.airitibooks.com/Detail/Detail?PublicationID=P20150709017" calcext:value-type="string">
            <text:p>http://www.airitibooks.com/Detail/Detail?PublicationID=P20150709017</text:p>
          </table:table-cell>
          <table:table-cell table:number-columns-repeated="1013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8" office:value-type="string" calcext:value-type="string">
            <text:p>9789865663551</text:p>
          </table:table-cell>
          <table:table-cell table:style-name="ce6" office:value-type="string" calcext:value-type="string">
            <text:p>藝術文化的興業管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謝榮峰, 何康國, 陳怡靜等</text:p>
          </table:table-cell>
          <table:table-cell table:style-name="ce6" office:value-type="string" calcext:value-type="string">
            <text:p>Airiti Press Inc.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323022&quot;;&quot;http://www.airitibooks.com/Detail/Detail?PublicationID=P20150323022&quot;)" office:value-type="string" office:string-value="http://www.airitibooks.com/Detail/Detail?PublicationID=P20150323022" calcext:value-type="string">
            <text:p>http://www.airitibooks.com/Detail/Detail?PublicationID=P20150323022</text:p>
          </table:table-cell>
          <table:table-cell table:number-columns-repeated="1013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6599644</text:p>
          </table:table-cell>
          <table:table-cell table:style-name="ce6" office:value-type="string" calcext:value-type="string">
            <text:p>關於宗教聖地的100個故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彭友智</text:p>
          </table:table-cell>
          <table:table-cell table:style-name="ce6" office:value-type="string" calcext:value-type="string">
            <text:p>宇河文化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1074&quot;;&quot;http://www.airitibooks.com/Detail/Detail?PublicationID=P20160801074&quot;)" office:value-type="string" office:string-value="http://www.airitibooks.com/Detail/Detail?PublicationID=P20160801074" calcext:value-type="string">
            <text:p>http://www.airitibooks.com/Detail/Detail?PublicationID=P20160801074</text:p>
          </table:table-cell>
          <table:table-cell table:number-columns-repeated="1013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6599972</text:p>
          </table:table-cell>
          <table:table-cell table:style-name="ce6" office:value-type="string" calcext:value-type="string">
            <text:p>關於財富的100個故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鵬飛</text:p>
          </table:table-cell>
          <table:table-cell table:style-name="ce6" office:value-type="string" calcext:value-type="string">
            <text:p>宇河文化出版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527002&quot;;&quot;http://www.airitibooks.com/Detail/Detail?PublicationID=P20160527002&quot;)" office:value-type="string" office:string-value="http://www.airitibooks.com/Detail/Detail?PublicationID=P20160527002" calcext:value-type="string">
            <text:p>http://www.airitibooks.com/Detail/Detail?PublicationID=P20160527002</text:p>
          </table:table-cell>
          <table:table-cell table:number-columns-repeated="1013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576599583</text:p>
          </table:table-cell>
          <table:table-cell table:style-name="ce6" office:value-type="string" calcext:value-type="string">
            <text:p>關於資治通鑑的100個故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歐陽文達</text:p>
          </table:table-cell>
          <table:table-cell table:style-name="ce6" office:value-type="string" calcext:value-type="string">
            <text:p>宇河文化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224002&quot;;&quot;http://www.airitibooks.com/Detail/Detail?PublicationID=P20160224002&quot;)" office:value-type="string" office:string-value="http://www.airitibooks.com/Detail/Detail?PublicationID=P20160224002" calcext:value-type="string">
            <text:p>http://www.airitibooks.com/Detail/Detail?PublicationID=P20160224002</text:p>
          </table:table-cell>
          <table:table-cell table:number-columns-repeated="1013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9" office:value-type="string" calcext:value-type="string">
            <text:p>9789620756603</text:p>
          </table:table-cell>
          <table:table-cell table:style-name="ce6" office:value-type="string" calcext:value-type="string">
            <text:p>關懷的設計--設計倫理思考與實踐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靳埭強, 潘家健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32&quot;;&quot;http://www.airitibooks.com/Detail/Detail?PublicationID=P20160806032&quot;)" office:value-type="string" office:string-value="http://www.airitibooks.com/Detail/Detail?PublicationID=P20160806032" calcext:value-type="string">
            <text:p>http://www.airitibooks.com/Detail/Detail?PublicationID=P20160806032</text:p>
          </table:table-cell>
          <table:table-cell table:number-columns-repeated="1013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23 藝術學</text:p>
          </table:table-cell>
          <table:table-cell table:style-name="ce8" office:value-type="string" calcext:value-type="string">
            <text:p>9789620432279</text:p>
          </table:table-cell>
          <table:table-cell table:style-name="ce6" office:value-type="string" calcext:value-type="string">
            <text:p>難忘的書與插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汪家明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03&quot;;&quot;http://www.airitibooks.com/Detail/Detail?PublicationID=P20160806003&quot;)" office:value-type="string" office:string-value="http://www.airitibooks.com/Detail/Detail?PublicationID=P20160806003" calcext:value-type="string">
            <text:p>http://www.airitibooks.com/Detail/Detail?PublicationID=P20160806003</text:p>
          </table:table-cell>
          <table:table-cell table:number-columns-repeated="1013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1 文學一(中國文學、台灣文學、原住民文學)</text:p>
          </table:table-cell>
          <table:table-cell table:style-name="ce8" office:value-type="string" calcext:value-type="string">
            <text:p>9789865663674</text:p>
          </table:table-cell>
          <table:table-cell table:style-name="ce6" office:value-type="string" calcext:value-type="string">
            <text:p>勸學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之洞</text:p>
          </table:table-cell>
          <table:table-cell table:style-name="ce6" office:value-type="string" calcext:value-type="string">
            <text:p>華藝學術出版社(Airiti Press Inc.)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154&quot;;&quot;http://www.airitibooks.com/Detail/Detail?PublicationID=P20150820154&quot;)" office:value-type="string" office:string-value="http://www.airitibooks.com/Detail/Detail?PublicationID=P20150820154" calcext:value-type="string">
            <text:p>http://www.airitibooks.com/Detail/Detail?PublicationID=P20150820154</text:p>
          </table:table-cell>
          <table:table-cell table:number-columns-repeated="1013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254598</text:p>
          </table:table-cell>
          <table:table-cell table:style-name="ce6" office:value-type="string" calcext:value-type="string">
            <text:p>顧客3.0: 人+服務流程+科技應用的綜合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古德曼.約翰</text:p>
          </table:table-cell>
          <table:table-cell table:style-name="ce6" office:value-type="string" calcext:value-type="string">
            <text:p>財團法人中國生產力中心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148&quot;;&quot;http://www.airitibooks.com/Detail/Detail?PublicationID=P20160806148&quot;)" office:value-type="string" office:string-value="http://www.airitibooks.com/Detail/Detail?PublicationID=P20160806148" calcext:value-type="string">
            <text:p>http://www.airitibooks.com/Detail/Detail?PublicationID=P20160806148</text:p>
          </table:table-cell>
          <table:table-cell table:number-columns-repeated="1013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8 哲學</text:p>
          </table:table-cell>
          <table:table-cell table:style-name="ce8" office:value-type="string" calcext:value-type="string">
            <text:p>9789865699499</text:p>
          </table:table-cell>
          <table:table-cell table:style-name="ce6" office:value-type="string" calcext:value-type="string">
            <text:p>讀心經找回自己: 260個字,破解人生真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之嵐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1070&quot;;&quot;http://www.airitibooks.com/Detail/Detail?PublicationID=P20160801070&quot;)" office:value-type="string" office:string-value="http://www.airitibooks.com/Detail/Detail?PublicationID=P20160801070" calcext:value-type="string">
            <text:p>http://www.airitibooks.com/Detail/Detail?PublicationID=P20160801070</text:p>
          </table:table-cell>
          <table:table-cell table:number-columns-repeated="1013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5983543</text:p>
          </table:table-cell>
          <table:table-cell table:style-name="ce12" office:value-type="string" calcext:value-type="string">
            <text:p>讀故事,學行銷: 獨闢蹊徑的另類解讀 簡單實用的教戰智慧行銷黑皮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文集</text:p>
          </table:table-cell>
          <table:table-cell table:style-name="ce6" office:value-type="string" calcext:value-type="string">
            <text:p>樂果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923003&quot;;&quot;http://www.airitibooks.com/Detail/Detail?PublicationID=P20140923003&quot;)" office:value-type="string" office:string-value="http://www.airitibooks.com/Detail/Detail?PublicationID=P20140923003" calcext:value-type="string">
            <text:p>http://www.airitibooks.com/Detail/Detail?PublicationID=P20140923003</text:p>
          </table:table-cell>
          <table:table-cell table:number-columns-repeated="1013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5983550</text:p>
          </table:table-cell>
          <table:table-cell table:style-name="ce6" office:value-type="string" calcext:value-type="string">
            <text:p>讀故事,學創新: 讓地球轉動的不是慣性而是創新 創新紫皮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錫東</text:p>
          </table:table-cell>
          <table:table-cell table:style-name="ce6" office:value-type="string" calcext:value-type="string">
            <text:p>樂果文化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224003&quot;;&quot;http://www.airitibooks.com/Detail/Detail?PublicationID=P20160224003&quot;)" office:value-type="string" office:string-value="http://www.airitibooks.com/Detail/Detail?PublicationID=P20160224003" calcext:value-type="string">
            <text:p>http://www.airitibooks.com/Detail/Detail?PublicationID=P20160224003</text:p>
          </table:table-cell>
          <table:table-cell table:number-columns-repeated="1013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41 管理一（人資、組織行為、策略管理、國企、醫管、科管）</text:p>
          </table:table-cell>
          <table:table-cell table:style-name="ce8" office:value-type="string" calcext:value-type="string">
            <text:p>9789868888739</text:p>
          </table:table-cell>
          <table:table-cell table:style-name="ce6" office:value-type="string" calcext:value-type="string">
            <text:p>讓老闆替你按讚!職涯專家給年輕人的100個忠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吳建宏</text:p>
          </table:table-cell>
          <table:table-cell table:style-name="ce6" office:value-type="string" calcext:value-type="string">
            <text:p>匠心文化創意行銷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820227&quot;;&quot;http://www.airitibooks.com/Detail/Detail?PublicationID=P20150820227&quot;)" office:value-type="string" office:string-value="http://www.airitibooks.com/Detail/Detail?PublicationID=P20150820227" calcext:value-type="string">
            <text:p>http://www.airitibooks.com/Detail/Detail?PublicationID=P20150820227</text:p>
          </table:table-cell>
          <table:table-cell table:number-columns-repeated="1013"/>
        </table:table-row>
        <table:table-row table:style-name="ro1">
          <table:table-cell table:style-name="ce3" office:value-type="float" office:value="367" calcext:value-type="float">
            <text:p>3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H04 語言學</text:p>
          </table:table-cell>
          <table:table-cell table:style-name="ce8" office:value-type="string" calcext:value-type="string">
            <text:p>9789865972745</text:p>
          </table:table-cell>
          <table:table-cell table:style-name="ce6" office:value-type="string" calcext:value-type="string">
            <text:p>觀光日語易學通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朱讌欣, 渡邊由里</text:p>
          </table:table-cell>
          <table:table-cell table:style-name="ce6" office:value-type="string" calcext:value-type="string">
            <text:p>哈福企業有限公司 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18075&quot;;&quot;http://www.airitibooks.com/Detail/Detail?PublicationID=P20150918075&quot;)" office:value-type="string" office:string-value="http://www.airitibooks.com/Detail/Detail?PublicationID=P20150918075" calcext:value-type="string">
            <text:p>http://www.airitibooks.com/Detail/Detail?PublicationID=P20150918075</text:p>
          </table:table-cell>
          <table:table-cell table:number-columns-repeated="1013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8 保健營養</text:p>
          </table:table-cell>
          <table:table-cell table:style-name="ce8" office:value-type="string" calcext:value-type="string">
            <text:p>9789576599774</text:p>
          </table:table-cell>
          <table:table-cell table:style-name="ce6" office:value-type="string" calcext:value-type="string">
            <text:p>大自然的營養師--戶外常見可食用植物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偉哲</text:p>
          </table:table-cell>
          <table:table-cell table:style-name="ce6" office:value-type="string" calcext:value-type="string">
            <text:p>宇河文化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1075&quot;;&quot;http://www.airitibooks.com/Detail/Detail?PublicationID=P20160801075&quot;)" office:value-type="string" office:string-value="http://www.airitibooks.com/Detail/Detail?PublicationID=P20160801075" calcext:value-type="string">
            <text:p>http://www.airitibooks.com/Detail/Detail?PublicationID=P20160801075</text:p>
          </table:table-cell>
          <table:table-cell table:number-columns-repeated="1013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8" office:value-type="string" calcext:value-type="string">
            <text:p>9789571360539</text:p>
          </table:table-cell>
          <table:table-cell table:style-name="ce6" office:value-type="string" calcext:value-type="string">
            <text:p>小紅調經書: <text:s/>6階段生理週期健康法,28天變瘦變美變年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鄒瑋倫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208222&quot;;&quot;http://www.airitibooks.com/Detail/Detail?PublicationID=P20141208222&quot;)" office:value-type="string" office:string-value="http://www.airitibooks.com/Detail/Detail?PublicationID=P20141208222" calcext:value-type="string">
            <text:p>http://www.airitibooks.com/Detail/Detail?PublicationID=P20141208222</text:p>
          </table:table-cell>
          <table:table-cell table:number-columns-repeated="1013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1 解剖</text:p>
          </table:table-cell>
          <table:table-cell table:style-name="ce8" office:value-type="string" calcext:value-type="string">
            <text:p>9789865663841</text:p>
          </table:table-cell>
          <table:table-cell table:style-name="ce6" office:value-type="string" calcext:value-type="string">
            <text:p>內證觀察筆記: 真圖本中醫解剖學綱目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長安無名氏</text:p>
          </table:table-cell>
          <table:table-cell table:style-name="ce6" office:value-type="string" calcext:value-type="string">
            <text:p>華藝學術出版社(Airiti Press Inc.)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20124&quot;;&quot;http://www.airitibooks.com/Detail/Detail?PublicationID=P20150820124&quot;)" office:value-type="string" office:string-value="http://www.airitibooks.com/Detail/Detail?PublicationID=P20150820124" calcext:value-type="string">
            <text:p>http://www.airitibooks.com/Detail/Detail?PublicationID=P20150820124</text:p>
          </table:table-cell>
          <table:table-cell table:number-columns-repeated="1013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D3 婦產科</text:p>
          </table:table-cell>
          <table:table-cell table:style-name="ce8" office:value-type="string" calcext:value-type="string">
            <text:p>9789571362694</text:p>
          </table:table-cell>
          <table:table-cell table:style-name="ce6" office:value-type="string" calcext:value-type="string">
            <text:p>孕律: 晚婚也能好孕.熟齡也能順產.產後也能性福,郭安妮的妊娠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郭安妮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910075&quot;;&quot;http://www.airitibooks.com/Detail/Detail?PublicationID=P20150910075&quot;)" office:value-type="string" office:string-value="http://www.airitibooks.com/Detail/Detail?PublicationID=P20150910075" calcext:value-type="string">
            <text:p>http://www.airitibooks.com/Detail/Detail?PublicationID=P20150910075</text:p>
          </table:table-cell>
          <table:table-cell table:number-columns-repeated="1013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8" office:value-type="string" calcext:value-type="string">
            <text:p>9789571359168</text:p>
          </table:table-cell>
          <table:table-cell table:style-name="ce6" office:value-type="string" calcext:value-type="string">
            <text:p>用自然律例,做自己的醫生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堅真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912114&quot;;&quot;http://www.airitibooks.com/Detail/Detail?PublicationID=P20140912114&quot;)" office:value-type="string" office:string-value="http://www.airitibooks.com/Detail/Detail?PublicationID=P20140912114" calcext:value-type="string">
            <text:p>http://www.airitibooks.com/Detail/Detail?PublicationID=P20140912114</text:p>
          </table:table-cell>
          <table:table-cell table:number-columns-repeated="1013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A8 血液科腫瘤科風濕免疫及感染</text:p>
          </table:table-cell>
          <table:table-cell table:style-name="ce8" office:value-type="string" calcext:value-type="string">
            <text:p>9789623487713</text:p>
          </table:table-cell>
          <table:table-cell table:style-name="ce6" office:value-type="string" calcext:value-type="string">
            <text:p>全新中醫成功治療腫瘤100例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謝文緯</text:p>
          </table:table-cell>
          <table:table-cell table:style-name="ce6" office:value-type="string" calcext:value-type="string">
            <text:p>星島出版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1201438&quot;;&quot;http://www.airitibooks.com/Detail/Detail?PublicationID=P20151201438&quot;)" office:value-type="string" office:string-value="http://www.airitibooks.com/Detail/Detail?PublicationID=P20151201438" calcext:value-type="string">
            <text:p>http://www.airitibooks.com/Detail/Detail?PublicationID=P20151201438</text:p>
          </table:table-cell>
          <table:table-cell table:number-columns-repeated="1013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8 保健營養</text:p>
          </table:table-cell>
          <table:table-cell table:style-name="ce8" office:value-type="string" calcext:value-type="string">
            <text:p>9789866030956</text:p>
          </table:table-cell>
          <table:table-cell table:style-name="ce6" office:value-type="string" calcext:value-type="string">
            <text:p>吃對了,你就是老中醫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詠德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1072&quot;;&quot;http://www.airitibooks.com/Detail/Detail?PublicationID=P20160801072&quot;)" office:value-type="string" office:string-value="http://www.airitibooks.com/Detail/Detail?PublicationID=P20160801072" calcext:value-type="string">
            <text:p>http://www.airitibooks.com/Detail/Detail?PublicationID=P20160801072</text:p>
          </table:table-cell>
          <table:table-cell table:number-columns-repeated="1013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8 保健營養</text:p>
          </table:table-cell>
          <table:table-cell table:style-name="ce8" office:value-type="string" calcext:value-type="string">
            <text:p>9789576967184</text:p>
          </table:table-cell>
          <table:table-cell table:style-name="ce6" office:value-type="string" calcext:value-type="string">
            <text:p>吃對保健食品!江守山醫師教你聰明吃出真健康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江守山</text:p>
          </table:table-cell>
          <table:table-cell table:style-name="ce6" office:value-type="string" calcext:value-type="string">
            <text:p>新自然主義股份有限公司</text:p>
          </table:table-cell>
          <table:table-cell table:style-name="ce6" office:value-type="float" office:value="2012" calcext:value-type="float">
            <text:p>2012</text:p>
          </table:table-cell>
          <table:table-cell table:style-name="ce20" table:formula="of:=HYPERLINK(&quot;http://www.airitibooks.com/Detail/Detail?PublicationID=P20141027135&quot;;&quot;http://www.airitibooks.com/Detail/Detail?PublicationID=P20141027135&quot;)" office:value-type="string" office:string-value="http://www.airitibooks.com/Detail/Detail?PublicationID=P20141027135" calcext:value-type="string">
            <text:p>http://www.airitibooks.com/Detail/Detail?PublicationID=P20141027135</text:p>
          </table:table-cell>
          <table:table-cell table:number-columns-repeated="1013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SSS05 醫學教育</text:p>
          </table:table-cell>
          <table:table-cell table:style-name="ce8" office:value-type="string" calcext:value-type="string">
            <text:p>9789868932142</text:p>
          </table:table-cell>
          <table:table-cell table:style-name="ce6" office:value-type="string" calcext:value-type="string">
            <text:p>吃對酵素: 酵果驚人!打造百病不侵好體質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江晃榮</text:p>
          </table:table-cell>
          <table:table-cell table:style-name="ce6" office:value-type="string" calcext:value-type="string">
            <text:p>方舟文化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1152442&quot;;&quot;http://www.airitibooks.com/Detail/Detail?PublicationID=P201501152442&quot;)" office:value-type="string" office:string-value="http://www.airitibooks.com/Detail/Detail?PublicationID=P201501152442" calcext:value-type="string">
            <text:p>http://www.airitibooks.com/Detail/Detail?PublicationID=P201501152442</text:p>
          </table:table-cell>
          <table:table-cell table:number-columns-repeated="1013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8 保健營養</text:p>
          </table:table-cell>
          <table:table-cell table:style-name="ce8" office:value-type="string" calcext:value-type="string">
            <text:p>9789571362847</text:p>
          </table:table-cell>
          <table:table-cell table:style-name="ce6" office:value-type="string" calcext:value-type="string">
            <text:p>有機減重: 開門七件事的自然養瘦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向學文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910071&quot;;&quot;http://www.airitibooks.com/Detail/Detail?PublicationID=P20150910071&quot;)" office:value-type="string" office:string-value="http://www.airitibooks.com/Detail/Detail?PublicationID=P20150910071" calcext:value-type="string">
            <text:p>http://www.airitibooks.com/Detail/Detail?PublicationID=P20150910071</text:p>
          </table:table-cell>
          <table:table-cell table:number-columns-repeated="1013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8 保健營養</text:p>
          </table:table-cell>
          <table:table-cell table:style-name="ce8" office:value-type="string" calcext:value-type="string">
            <text:p>9789865699468</text:p>
          </table:table-cell>
          <table:table-cell table:style-name="ce6" office:value-type="string" calcext:value-type="string">
            <text:p>老中醫教你吃什麼,怎麼吃?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詠德</text:p>
          </table:table-cell>
          <table:table-cell table:style-name="ce6" office:value-type="string" calcext:value-type="string">
            <text:p>知青頻道出版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318006&quot;;&quot;http://www.airitibooks.com/Detail/Detail?PublicationID=P20160318006&quot;)" office:value-type="string" office:string-value="http://www.airitibooks.com/Detail/Detail?PublicationID=P20160318006" calcext:value-type="string">
            <text:p>http://www.airitibooks.com/Detail/Detail?PublicationID=P20160318006</text:p>
          </table:table-cell>
          <table:table-cell table:number-columns-repeated="1013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2 生理</text:p>
          </table:table-cell>
          <table:table-cell table:style-name="ce8" office:value-type="string" calcext:value-type="string">
            <text:p>9789869096713</text:p>
          </table:table-cell>
          <table:table-cell table:style-name="ce6" office:value-type="string" calcext:value-type="string">
            <text:p>快活更年期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壢新醫院更年期照護團隊</text:p>
          </table:table-cell>
          <table:table-cell table:style-name="ce6" office:value-type="string" calcext:value-type="string">
            <text:p>開始出版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930046&quot;;&quot;http://www.airitibooks.com/Detail/Detail?PublicationID=P20160930046&quot;)" office:value-type="string" office:string-value="http://www.airitibooks.com/Detail/Detail?PublicationID=P20160930046" calcext:value-type="string">
            <text:p>http://www.airitibooks.com/Detail/Detail?PublicationID=P20160930046</text:p>
          </table:table-cell>
          <table:table-cell table:number-columns-repeated="1013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SSS05 醫學教育</text:p>
          </table:table-cell>
          <table:table-cell table:style-name="ce8" office:value-type="string" calcext:value-type="string">
            <text:p>9789868926493</text:p>
          </table:table-cell>
          <table:table-cell table:style-name="ce6" office:value-type="string" calcext:value-type="string">
            <text:p>身心靈經絡密碼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常江</text:p>
          </table:table-cell>
          <table:table-cell table:style-name="ce6" office:value-type="string" calcext:value-type="string">
            <text:p>開學文化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1020389&quot;;&quot;http://www.airitibooks.com/Detail/Detail?PublicationID=P20151020389&quot;)" office:value-type="string" office:string-value="http://www.airitibooks.com/Detail/Detail?PublicationID=P20151020389" calcext:value-type="string">
            <text:p>http://www.airitibooks.com/Detail/Detail?PublicationID=P20151020389</text:p>
          </table:table-cell>
          <table:table-cell table:number-columns-repeated="1013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DA 護理</text:p>
          </table:table-cell>
          <table:table-cell table:style-name="ce8" office:value-type="string" calcext:value-type="string">
            <text:p>9789866120657</text:p>
          </table:table-cell>
          <table:table-cell table:style-name="ce6" office:value-type="string" calcext:value-type="string">
            <text:p>身體檢查與評估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于博芮, 歐陽鍾美, 黃貞觀等</text:p>
          </table:table-cell>
          <table:table-cell table:style-name="ce6" office:value-type="string" calcext:value-type="string">
            <text:p>永大書局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211258&quot;;&quot;http://www.airitibooks.com/Detail/Detail?PublicationID=P20141211258&quot;)" office:value-type="string" office:string-value="http://www.airitibooks.com/Detail/Detail?PublicationID=P20141211258" calcext:value-type="string">
            <text:p>http://www.airitibooks.com/Detail/Detail?PublicationID=P20141211258</text:p>
          </table:table-cell>
          <table:table-cell table:number-columns-repeated="1013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C6 泌尿科</text:p>
          </table:table-cell>
          <table:table-cell table:style-name="ce8" office:value-type="string" calcext:value-type="string">
            <text:p>9789571360010</text:p>
          </table:table-cell>
          <table:table-cell table:style-name="ce6" office:value-type="string" calcext:value-type="string">
            <text:p>性治療師教你好好做愛: 不開刀不吃藥成功治療性功能障礙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童嵩珍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117059&quot;;&quot;http://www.airitibooks.com/Detail/Detail?PublicationID=P20141117059&quot;)" office:value-type="string" office:string-value="http://www.airitibooks.com/Detail/Detail?PublicationID=P20141117059" calcext:value-type="string">
            <text:p>http://www.airitibooks.com/Detail/Detail?PublicationID=P20141117059</text:p>
          </table:table-cell>
          <table:table-cell table:number-columns-repeated="1013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A9 神經內科</text:p>
          </table:table-cell>
          <table:table-cell table:style-name="ce8" office:value-type="string" calcext:value-type="string">
            <text:p>9789866112928</text:p>
          </table:table-cell>
          <table:table-cell table:style-name="ce6" office:value-type="string" calcext:value-type="string">
            <text:p>放輕鬆,不焦慮: 自律神經的保健之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奕廷</text:p>
          </table:table-cell>
          <table:table-cell table:style-name="ce6" office:value-type="string" calcext:value-type="string">
            <text:p>心靈工坊文化事業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50624202&quot;;&quot;http://www.airitibooks.com/Detail/Detail?PublicationID=P20150624202&quot;)" office:value-type="string" office:string-value="http://www.airitibooks.com/Detail/Detail?PublicationID=P20150624202" calcext:value-type="string">
            <text:p>http://www.airitibooks.com/Detail/Detail?PublicationID=P20150624202</text:p>
          </table:table-cell>
          <table:table-cell table:number-columns-repeated="1013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DA 護理</text:p>
          </table:table-cell>
          <table:table-cell table:style-name="ce8" office:value-type="string" calcext:value-type="string">
            <text:p>9789866120640</text:p>
          </table:table-cell>
          <table:table-cell table:style-name="ce6" office:value-type="string" calcext:value-type="string">
            <text:p>社區衛生護理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尹祚芊, 阮玉梅, 吳慧嫻等</text:p>
          </table:table-cell>
          <table:table-cell table:style-name="ce6" office:value-type="string" calcext:value-type="string">
            <text:p>永大書局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211257&quot;;&quot;http://www.airitibooks.com/Detail/Detail?PublicationID=P20141211257&quot;)" office:value-type="string" office:string-value="http://www.airitibooks.com/Detail/Detail?PublicationID=P20141211257" calcext:value-type="string">
            <text:p>http://www.airitibooks.com/Detail/Detail?PublicationID=P20141211257</text:p>
          </table:table-cell>
          <table:table-cell table:number-columns-repeated="1013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B1 小兒科</text:p>
          </table:table-cell>
          <table:table-cell table:style-name="ce8" office:value-type="string" calcext:value-type="string">
            <text:p>9789866112829</text:p>
          </table:table-cell>
          <table:table-cell table:style-name="ce6" office:value-type="string" calcext:value-type="string">
            <text:p>星星小孩,擁抱陽光: 幫助自閉兒快樂成長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蔡文哲</text:p>
          </table:table-cell>
          <table:table-cell table:style-name="ce6" office:value-type="string" calcext:value-type="string">
            <text:p>心靈工坊文化事業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29018&quot;;&quot;http://www.airitibooks.com/Detail/Detail?PublicationID=P20140829018&quot;)" office:value-type="string" office:string-value="http://www.airitibooks.com/Detail/Detail?PublicationID=P20140829018" calcext:value-type="string">
            <text:p>http://www.airitibooks.com/Detail/Detail?PublicationID=P20140829018</text:p>
          </table:table-cell>
          <table:table-cell table:number-columns-repeated="1013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SSS05 醫學教育</text:p>
          </table:table-cell>
          <table:table-cell table:style-name="ce8" office:value-type="string" calcext:value-type="string">
            <text:p>9789868888791</text:p>
          </table:table-cell>
          <table:table-cell table:style-name="ce6" office:value-type="string" calcext:value-type="string">
            <text:p>神性醫學: 改寫人生劇本的四體清理法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璽睿麥可</text:p>
          </table:table-cell>
          <table:table-cell table:style-name="ce6" office:value-type="string" calcext:value-type="string">
            <text:p>渠成文化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1005015&quot;;&quot;http://www.airitibooks.com/Detail/Detail?PublicationID=P20161005015&quot;)" office:value-type="string" office:string-value="http://www.airitibooks.com/Detail/Detail?PublicationID=P20161005015" calcext:value-type="string">
            <text:p>http://www.airitibooks.com/Detail/Detail?PublicationID=P20161005015</text:p>
          </table:table-cell>
          <table:table-cell table:number-columns-repeated="1013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8" office:value-type="string" calcext:value-type="string">
            <text:p>9789865720223</text:p>
          </table:table-cell>
          <table:table-cell table:style-name="ce6" office:value-type="string" calcext:value-type="string">
            <text:p>神醫華佗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蔡敬民</text:p>
          </table:table-cell>
          <table:table-cell table:style-name="ce6" office:value-type="string" calcext:value-type="string">
            <text:p>凌零出版社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1152393&quot;;&quot;http://www.airitibooks.com/Detail/Detail?PublicationID=P201501152393&quot;)" office:value-type="string" office:string-value="http://www.airitibooks.com/Detail/Detail?PublicationID=P201501152393" calcext:value-type="string">
            <text:p>http://www.airitibooks.com/Detail/Detail?PublicationID=P201501152393</text:p>
          </table:table-cell>
          <table:table-cell table:number-columns-repeated="1013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D5 眼科</text:p>
          </table:table-cell>
          <table:table-cell table:style-name="ce8" office:value-type="string" calcext:value-type="string">
            <text:p>9789571357164</text:p>
          </table:table-cell>
          <table:table-cell table:style-name="ce6" office:value-type="string" calcext:value-type="string">
            <text:p>救救孩子的惡視力: 小小低頭族的護眼之道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梁智凱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725026&quot;;&quot;http://www.airitibooks.com/Detail/Detail?PublicationID=P20140725026&quot;)" office:value-type="string" office:string-value="http://www.airitibooks.com/Detail/Detail?PublicationID=P20140725026" calcext:value-type="string">
            <text:p>http://www.airitibooks.com/Detail/Detail?PublicationID=P20140725026</text:p>
          </table:table-cell>
          <table:table-cell table:number-columns-repeated="1013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A6 腎臟科新陳代謝及內分泌</text:p>
          </table:table-cell>
          <table:table-cell table:style-name="ce8" office:value-type="string" calcext:value-type="string">
            <text:p>9789576967832</text:p>
          </table:table-cell>
          <table:table-cell table:style-name="ce6" office:value-type="string" calcext:value-type="string">
            <text:p>腎臟科名醫江守山教你逆轉腎: 喝對水.慎防毒.控三高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江守山</text:p>
          </table:table-cell>
          <table:table-cell table:style-name="ce6" office:value-type="string" calcext:value-type="string">
            <text:p>幸福綠光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1021227&quot;;&quot;http://www.airitibooks.com/Detail/Detail?PublicationID=P20151021227&quot;)" office:value-type="string" office:string-value="http://www.airitibooks.com/Detail/Detail?PublicationID=P20151021227" calcext:value-type="string">
            <text:p>http://www.airitibooks.com/Detail/Detail?PublicationID=P20151021227</text:p>
          </table:table-cell>
          <table:table-cell table:number-columns-repeated="1013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8 保健營養</text:p>
          </table:table-cell>
          <table:table-cell table:style-name="ce8" office:value-type="string" calcext:value-type="string">
            <text:p>9789571361079</text:p>
          </table:table-cell>
          <table:table-cell table:style-name="ce6" office:value-type="string" calcext:value-type="string">
            <text:p>趁你還記得: 醫生無法教的失智症非藥物療法及有效照護方案,侍親12 年心得筆記,兼顧生活品質與孝道!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伊佳奇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06028&quot;;&quot;http://www.airitibooks.com/Detail/Detail?PublicationID=P20150206028&quot;)" office:value-type="string" office:string-value="http://www.airitibooks.com/Detail/Detail?PublicationID=P20150206028" calcext:value-type="string">
            <text:p>http://www.airitibooks.com/Detail/Detail?PublicationID=P20150206028</text:p>
          </table:table-cell>
          <table:table-cell table:number-columns-repeated="1013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8 保健營養</text:p>
          </table:table-cell>
          <table:table-cell table:style-name="ce8" office:value-type="string" calcext:value-type="string">
            <text:p>9789865758042</text:p>
          </table:table-cell>
          <table:table-cell table:style-name="ce6" office:value-type="string" calcext:value-type="string">
            <text:p>愛愛安全須知: 男女性生活常識全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宏軍</text:p>
          </table:table-cell>
          <table:table-cell table:style-name="ce6" office:value-type="string" calcext:value-type="string">
            <text:p>菁品文化事業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902055&quot;;&quot;http://www.airitibooks.com/Detail/Detail?PublicationID=P20140902055&quot;)" office:value-type="string" office:string-value="http://www.airitibooks.com/Detail/Detail?PublicationID=P20140902055" calcext:value-type="string">
            <text:p>http://www.airitibooks.com/Detail/Detail?PublicationID=P20140902055</text:p>
          </table:table-cell>
          <table:table-cell table:number-columns-repeated="1013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30B0 中醫藥</text:p>
          </table:table-cell>
          <table:table-cell table:style-name="ce8" office:value-type="string" calcext:value-type="string">
            <text:p>9789866153273</text:p>
          </table:table-cell>
          <table:table-cell table:style-name="ce6" office:value-type="string" calcext:value-type="string">
            <text:p>圖解24節氣袪百病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明達</text:p>
          </table:table-cell>
          <table:table-cell table:style-name="ce6" office:value-type="string" calcext:value-type="string">
            <text:p>德威國際文化事業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10727013&quot;;&quot;http://www.airitibooks.com/Detail/Detail?PublicationID=P20110727013&quot;)" office:value-type="string" office:string-value="http://www.airitibooks.com/Detail/Detail?PublicationID=P20110727013" calcext:value-type="string">
            <text:p>http://www.airitibooks.com/Detail/Detail?PublicationID=P20110727013</text:p>
          </table:table-cell>
          <table:table-cell table:number-columns-repeated="1013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8 保健營養</text:p>
          </table:table-cell>
          <table:table-cell table:style-name="ce8" office:value-type="string" calcext:value-type="string">
            <text:p>9789866152153</text:p>
          </table:table-cell>
          <table:table-cell table:style-name="ce6" office:value-type="string" calcext:value-type="string">
            <text:p>察言觀色: 從頭到腳你所不知道的健康警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黃冠誠</text:p>
          </table:table-cell>
          <table:table-cell table:style-name="ce6" office:value-type="string" calcext:value-type="string">
            <text:p>大都會文化事業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103302566&quot;;&quot;http://www.airitibooks.com/Detail/Detail?PublicationID=P201103302566&quot;)" office:value-type="string" office:string-value="http://www.airitibooks.com/Detail/Detail?PublicationID=P201103302566" calcext:value-type="string">
            <text:p>http://www.airitibooks.com/Detail/Detail?PublicationID=P201103302566</text:p>
          </table:table-cell>
          <table:table-cell table:number-columns-repeated="1013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DA 護理</text:p>
          </table:table-cell>
          <table:table-cell table:style-name="ce8" office:value-type="string" calcext:value-type="string">
            <text:p>9789869075152</text:p>
          </table:table-cell>
          <table:table-cell table:style-name="ce6" office:value-type="string" calcext:value-type="string">
            <text:p>職業衛生護理: 職場健康促進與管理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蓓貞, 黃莉萍</text:p>
          </table:table-cell>
          <table:table-cell table:style-name="ce6" office:value-type="string" calcext:value-type="string">
            <text:p>開學文化事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1020401&quot;;&quot;http://www.airitibooks.com/Detail/Detail?PublicationID=P20151020401&quot;)" office:value-type="string" office:string-value="http://www.airitibooks.com/Detail/Detail?PublicationID=P20151020401" calcext:value-type="string">
            <text:p>http://www.airitibooks.com/Detail/Detail?PublicationID=P20151020401</text:p>
          </table:table-cell>
          <table:table-cell table:number-columns-repeated="1013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1008 保健營養</text:p>
          </table:table-cell>
          <table:table-cell table:style-name="ce8" office:value-type="string" calcext:value-type="string">
            <text:p>9789865936518</text:p>
          </table:table-cell>
          <table:table-cell table:style-name="ce6" office:value-type="string" calcext:value-type="string">
            <text:p>關節炎康復指南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丑鋼, 李曙波</text:p>
          </table:table-cell>
          <table:table-cell table:style-name="ce6" office:value-type="string" calcext:value-type="string">
            <text:p>華志文化事業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508010&quot;;&quot;http://www.airitibooks.com/Detail/Detail?PublicationID=P20140508010&quot;)" office:value-type="string" office:string-value="http://www.airitibooks.com/Detail/Detail?PublicationID=P20140508010" calcext:value-type="string">
            <text:p>http://www.airitibooks.com/Detail/Detail?PublicationID=P20140508010</text:p>
          </table:table-cell>
          <table:table-cell table:number-columns-repeated="1013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DA 護理</text:p>
          </table:table-cell>
          <table:table-cell table:style-name="ce8" office:value-type="string" calcext:value-type="string">
            <text:p>9789867670489</text:p>
          </table:table-cell>
          <table:table-cell table:style-name="ce6" office:value-type="string" calcext:value-type="string">
            <text:p>關懷照護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李皎正等</text:p>
          </table:table-cell>
          <table:table-cell table:style-name="ce6" office:value-type="string" calcext:value-type="string">
            <text:p>永大書局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0330015&quot;;&quot;http://www.airitibooks.com/Detail/Detail?PublicationID=P20120330015&quot;)" office:value-type="string" office:string-value="http://www.airitibooks.com/Detail/Detail?PublicationID=P20120330015" calcext:value-type="string">
            <text:p>http://www.airitibooks.com/Detail/Detail?PublicationID=P20120330015</text:p>
          </table:table-cell>
          <table:table-cell table:number-columns-repeated="1013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6" office:value-type="string" calcext:value-type="string">
            <text:p>Medicine</text:p>
          </table:table-cell>
          <table:table-cell table:style-name="ce6" office:value-type="string" calcext:value-type="string">
            <text:p>B1020DA 護理</text:p>
          </table:table-cell>
          <table:table-cell table:style-name="ce8" office:value-type="string" calcext:value-type="string">
            <text:p>9789866120589</text:p>
          </table:table-cell>
          <table:table-cell table:style-name="ce6" office:value-type="string" calcext:value-type="string">
            <text:p>護理倫理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李小璐</text:p>
          </table:table-cell>
          <table:table-cell table:style-name="ce6" office:value-type="string" calcext:value-type="string">
            <text:p>永大書局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211251&quot;;&quot;http://www.airitibooks.com/Detail/Detail?PublicationID=P20141211251&quot;)" office:value-type="string" office:string-value="http://www.airitibooks.com/Detail/Detail?PublicationID=P20141211251" calcext:value-type="string">
            <text:p>http://www.airitibooks.com/Detail/Detail?PublicationID=P20141211251</text:p>
          </table:table-cell>
          <table:table-cell table:number-columns-repeated="1013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5 光電工程</text:p>
          </table:table-cell>
          <table:table-cell table:style-name="ce8" office:value-type="string" calcext:value-type="string">
            <text:p>9789865662141</text:p>
          </table:table-cell>
          <table:table-cell table:style-name="ce6" office:value-type="string" calcext:value-type="string">
            <text:p>3D IC 關鍵製程設備技術發展趨勢之研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慧娟</text:p>
          </table:table-cell>
          <table:table-cell table:style-name="ce6" office:value-type="string" calcext:value-type="string">
            <text:p>財團法人金屬工業研究發展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24034&quot;;&quot;http://www.airitibooks.com/Detail/Detail?PublicationID=P20150924034&quot;)" office:value-type="string" office:string-value="http://www.airitibooks.com/Detail/Detail?PublicationID=P20150924034" calcext:value-type="string">
            <text:p>http://www.airitibooks.com/Detail/Detail?PublicationID=P20150924034</text:p>
          </table:table-cell>
          <table:table-cell table:number-columns-repeated="1013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string" calcext:value-type="string">
            <text:p>9789865629274</text:p>
          </table:table-cell>
          <table:table-cell table:style-name="ce6" office:value-type="string" calcext:value-type="string">
            <text:p>86Duino程式教學(網路通訊篇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21156&quot;;&quot;http://www.airitibooks.com/Detail/Detail?PublicationID=P20151021156&quot;)" office:value-type="string" office:string-value="http://www.airitibooks.com/Detail/Detail?PublicationID=P20151021156" calcext:value-type="string">
            <text:p>http://www.airitibooks.com/Detail/Detail?PublicationID=P20151021156</text:p>
          </table:table-cell>
          <table:table-cell table:number-columns-repeated="1013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5629151</text:p>
          </table:table-cell>
          <table:table-cell table:style-name="ce6" office:value-type="string" calcext:value-type="string">
            <text:p>Arduino Dino自走車(入門篇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709008&quot;;&quot;http://www.airitibooks.com/Detail/Detail?PublicationID=P20150709008&quot;)" office:value-type="string" office:string-value="http://www.airitibooks.com/Detail/Detail?PublicationID=P20150709008" calcext:value-type="string">
            <text:p>http://www.airitibooks.com/Detail/Detail?PublicationID=P20150709008</text:p>
          </table:table-cell>
          <table:table-cell table:number-columns-repeated="1013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9035637</text:p>
          </table:table-cell>
          <table:table-cell table:style-name="ce6" office:value-type="string" calcext:value-type="string">
            <text:p>Arduino RFID門禁管制機設計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819025&quot;;&quot;http://www.airitibooks.com/Detail/Detail?PublicationID=P20140819025&quot;)" office:value-type="string" office:string-value="http://www.airitibooks.com/Detail/Detail?PublicationID=P20140819025" calcext:value-type="string">
            <text:p>http://www.airitibooks.com/Detail/Detail?PublicationID=P20140819025</text:p>
          </table:table-cell>
          <table:table-cell table:number-columns-repeated="1013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5629144</text:p>
          </table:table-cell>
          <table:table-cell table:style-name="ce6" office:value-type="string" calcext:value-type="string">
            <text:p>Arduino 程式教學(RFID 模組篇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碩芳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420019&quot;;&quot;http://www.airitibooks.com/Detail/Detail?PublicationID=P20150420019&quot;)" office:value-type="string" office:string-value="http://www.airitibooks.com/Detail/Detail?PublicationID=P20150420019" calcext:value-type="string">
            <text:p>http://www.airitibooks.com/Detail/Detail?PublicationID=P20150420019</text:p>
          </table:table-cell>
          <table:table-cell table:number-columns-repeated="1013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5629175</text:p>
          </table:table-cell>
          <table:table-cell table:style-name="ce6" office:value-type="string" calcext:value-type="string">
            <text:p>Arduino 程式教學(無線通訊篇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624203&quot;;&quot;http://www.airitibooks.com/Detail/Detail?PublicationID=P20150624203&quot;)" office:value-type="string" office:string-value="http://www.airitibooks.com/Detail/Detail?PublicationID=P20150624203" calcext:value-type="string">
            <text:p>http://www.airitibooks.com/Detail/Detail?PublicationID=P20150624203</text:p>
          </table:table-cell>
          <table:table-cell table:number-columns-repeated="1013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9035620</text:p>
          </table:table-cell>
          <table:table-cell table:style-name="ce6" office:value-type="string" calcext:value-type="string">
            <text:p>Arduino互動字幕機設計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819024&quot;;&quot;http://www.airitibooks.com/Detail/Detail?PublicationID=P20140819024&quot;)" office:value-type="string" office:string-value="http://www.airitibooks.com/Detail/Detail?PublicationID=P20140819024" calcext:value-type="string">
            <text:p>http://www.airitibooks.com/Detail/Detail?PublicationID=P20140819024</text:p>
          </table:table-cell>
          <table:table-cell table:number-columns-repeated="1013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string" calcext:value-type="string">
            <text:p>9789865629250</text:p>
          </table:table-cell>
          <table:table-cell table:style-name="ce6" office:value-type="string" calcext:value-type="string">
            <text:p>Arduino手機互動程式設計基礎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909035&quot;;&quot;http://www.airitibooks.com/Detail/Detail?PublicationID=P20150909035&quot;)" office:value-type="string" office:string-value="http://www.airitibooks.com/Detail/Detail?PublicationID=P20150909035" calcext:value-type="string">
            <text:p>http://www.airitibooks.com/Detail/Detail?PublicationID=P20150909035</text:p>
          </table:table-cell>
          <table:table-cell table:number-columns-repeated="1013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8936072</text:p>
          </table:table-cell>
          <table:table-cell table:style-name="ce6" office:value-type="string" calcext:value-type="string">
            <text:p>Arduino自走車設計與製作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19019&quot;;&quot;http://www.airitibooks.com/Detail/Detail?PublicationID=P20140819019&quot;)" office:value-type="string" office:string-value="http://www.airitibooks.com/Detail/Detail?PublicationID=P20140819019" calcext:value-type="string">
            <text:p>http://www.airitibooks.com/Detail/Detail?PublicationID=P20140819019</text:p>
          </table:table-cell>
          <table:table-cell table:number-columns-repeated="1013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9035606</text:p>
          </table:table-cell>
          <table:table-cell table:style-name="ce6" office:value-type="string" calcext:value-type="string">
            <text:p>Arduino步進馬達控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0819022&quot;;&quot;http://www.airitibooks.com/Detail/Detail?PublicationID=P20140819022&quot;)" office:value-type="string" office:string-value="http://www.airitibooks.com/Detail/Detail?PublicationID=P20140819022" calcext:value-type="string">
            <text:p>http://www.airitibooks.com/Detail/Detail?PublicationID=P20140819022</text:p>
          </table:table-cell>
          <table:table-cell table:number-columns-repeated="1013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8936041</text:p>
          </table:table-cell>
          <table:table-cell table:style-name="ce6" office:value-type="string" calcext:value-type="string">
            <text:p>Arduino迷宮遊戲設計與製作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19016&quot;;&quot;http://www.airitibooks.com/Detail/Detail?PublicationID=P20140819016&quot;)" office:value-type="string" office:string-value="http://www.airitibooks.com/Detail/Detail?PublicationID=P20140819016" calcext:value-type="string">
            <text:p>http://www.airitibooks.com/Detail/Detail?PublicationID=P20140819016</text:p>
          </table:table-cell>
          <table:table-cell table:number-columns-repeated="1013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string" calcext:value-type="string">
            <text:p>9789865629304</text:p>
          </table:table-cell>
          <table:table-cell table:style-name="ce6" office:value-type="string" calcext:value-type="string">
            <text:p>Arduino智慧電力監控(手機篇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蔡佳軒, 許智誠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21178&quot;;&quot;http://www.airitibooks.com/Detail/Detail?PublicationID=P20151021178&quot;)" office:value-type="string" office:string-value="http://www.airitibooks.com/Detail/Detail?PublicationID=P20151021178" calcext:value-type="string">
            <text:p>http://www.airitibooks.com/Detail/Detail?PublicationID=P20151021178</text:p>
          </table:table-cell>
          <table:table-cell table:number-columns-repeated="1013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9098434</text:p>
          </table:table-cell>
          <table:table-cell table:style-name="ce6" office:value-type="string" calcext:value-type="string">
            <text:p>Arduino智慧電力監控(監控篇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205055&quot;;&quot;http://www.airitibooks.com/Detail/Detail?PublicationID=P20150205055&quot;)" office:value-type="string" office:string-value="http://www.airitibooks.com/Detail/Detail?PublicationID=P20150205055" calcext:value-type="string">
            <text:p>http://www.airitibooks.com/Detail/Detail?PublicationID=P20150205055</text:p>
          </table:table-cell>
          <table:table-cell table:number-columns-repeated="1013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5629076</text:p>
          </table:table-cell>
          <table:table-cell table:style-name="ce6" office:value-type="string" calcext:value-type="string">
            <text:p>Arduino程式教學(入門篇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323070&quot;;&quot;http://www.airitibooks.com/Detail/Detail?PublicationID=P20150323070&quot;)" office:value-type="string" office:string-value="http://www.airitibooks.com/Detail/Detail?PublicationID=P20150323070" calcext:value-type="string">
            <text:p>http://www.airitibooks.com/Detail/Detail?PublicationID=P20150323070</text:p>
          </table:table-cell>
          <table:table-cell table:number-columns-repeated="1013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5629113</text:p>
          </table:table-cell>
          <table:table-cell table:style-name="ce6" office:value-type="string" calcext:value-type="string">
            <text:p>Arduino程式教學(常用模組篇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323072&quot;;&quot;http://www.airitibooks.com/Detail/Detail?PublicationID=P20150323072&quot;)" office:value-type="string" office:string-value="http://www.airitibooks.com/Detail/Detail?PublicationID=P20150323072" calcext:value-type="string">
            <text:p>http://www.airitibooks.com/Detail/Detail?PublicationID=P20150323072</text:p>
          </table:table-cell>
          <table:table-cell table:number-columns-repeated="1013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8936089</text:p>
          </table:table-cell>
          <table:table-cell table:style-name="ce6" office:value-type="string" calcext:value-type="string">
            <text:p>Arduino超音波測距機設計與製作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19020&quot;;&quot;http://www.airitibooks.com/Detail/Detail?PublicationID=P20140819020&quot;)" office:value-type="string" office:string-value="http://www.airitibooks.com/Detail/Detail?PublicationID=P20140819020" calcext:value-type="string">
            <text:p>http://www.airitibooks.com/Detail/Detail?PublicationID=P20140819020</text:p>
          </table:table-cell>
          <table:table-cell table:number-columns-repeated="1013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9098403</text:p>
          </table:table-cell>
          <table:table-cell table:style-name="ce6" office:value-type="string" calcext:value-type="string">
            <text:p>Arduino飲水機電子控制器開發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05052&quot;;&quot;http://www.airitibooks.com/Detail/Detail?PublicationID=P20150205052&quot;)" office:value-type="string" office:string-value="http://www.airitibooks.com/Detail/Detail?PublicationID=P20150205052" calcext:value-type="string">
            <text:p>http://www.airitibooks.com/Detail/Detail?PublicationID=P20150205052</text:p>
          </table:table-cell>
          <table:table-cell table:number-columns-repeated="1013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8936034</text:p>
          </table:table-cell>
          <table:table-cell table:style-name="ce6" office:value-type="string" calcext:value-type="string">
            <text:p>Arduino電風扇設計與製作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19015&quot;;&quot;http://www.airitibooks.com/Detail/Detail?PublicationID=P20140819015&quot;)" office:value-type="string" office:string-value="http://www.airitibooks.com/Detail/Detail?PublicationID=P20140819015" calcext:value-type="string">
            <text:p>http://www.airitibooks.com/Detail/Detail?PublicationID=P20140819015</text:p>
          </table:table-cell>
          <table:table-cell table:number-columns-repeated="1013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8936058</text:p>
          </table:table-cell>
          <table:table-cell table:style-name="ce6" office:value-type="string" calcext:value-type="string">
            <text:p>Arduino遙控車設計與製作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19017&quot;;&quot;http://www.airitibooks.com/Detail/Detail?PublicationID=P20140819017&quot;)" office:value-type="string" office:string-value="http://www.airitibooks.com/Detail/Detail?PublicationID=P20140819017" calcext:value-type="string">
            <text:p>http://www.airitibooks.com/Detail/Detail?PublicationID=P20140819017</text:p>
          </table:table-cell>
          <table:table-cell table:number-columns-repeated="1013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5629236</text:p>
          </table:table-cell>
          <table:table-cell table:style-name="ce6" office:value-type="string" calcext:value-type="string">
            <text:p>Arduino樂高自走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923012&quot;;&quot;http://www.airitibooks.com/Detail/Detail?PublicationID=P20150923012&quot;)" office:value-type="string" office:string-value="http://www.airitibooks.com/Detail/Detail?PublicationID=P20150923012" calcext:value-type="string">
            <text:p>http://www.airitibooks.com/Detail/Detail?PublicationID=P20150923012</text:p>
          </table:table-cell>
          <table:table-cell table:number-columns-repeated="1013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61 控制工程</text:p>
          </table:table-cell>
          <table:table-cell table:style-name="ce8" office:value-type="string" calcext:value-type="string">
            <text:p>9789868936065</text:p>
          </table:table-cell>
          <table:table-cell table:style-name="ce6" office:value-type="string" calcext:value-type="string">
            <text:p>Arduino雙軸直流馬達控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19018&quot;;&quot;http://www.airitibooks.com/Detail/Detail?PublicationID=P20140819018&quot;)" office:value-type="string" office:string-value="http://www.airitibooks.com/Detail/Detail?PublicationID=P20140819018" calcext:value-type="string">
            <text:p>http://www.airitibooks.com/Detail/Detail?PublicationID=P20140819018</text:p>
          </table:table-cell>
          <table:table-cell table:number-columns-repeated="1013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string" calcext:value-type="string">
            <text:p>9789865629199</text:p>
          </table:table-cell>
          <table:table-cell table:style-name="ce6" office:value-type="string" calcext:value-type="string">
            <text:p>Ardunio雲物聯網系統開發(入門篇)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曹永忠, 許智誠, 蔡英德</text:p>
          </table:table-cell>
          <table:table-cell table:style-name="ce6" office:value-type="string" calcext:value-type="string">
            <text:p>渥瑪數位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709055&quot;;&quot;http://www.airitibooks.com/Detail/Detail?PublicationID=P20150709055&quot;)" office:value-type="string" office:string-value="http://www.airitibooks.com/Detail/Detail?PublicationID=P20150709055" calcext:value-type="string">
            <text:p>http://www.airitibooks.com/Detail/Detail?PublicationID=P20150709055</text:p>
          </table:table-cell>
          <table:table-cell table:number-columns-repeated="1013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2 數學</text:p>
          </table:table-cell>
          <table:table-cell table:style-name="ce8" office:value-type="string" calcext:value-type="string">
            <text:p>9789881596857</text:p>
          </table:table-cell>
          <table:table-cell table:style-name="ce6" office:value-type="string" calcext:value-type="string">
            <text:p>中文數學交叉點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歐陽偉豪, 陳偉康</text:p>
          </table:table-cell>
          <table:table-cell table:style-name="ce6" office:value-type="string" calcext:value-type="string">
            <text:p>香港教育圖書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51&quot;;&quot;http://www.airitibooks.com/Detail/Detail?PublicationID=P20160806051&quot;)" office:value-type="string" office:string-value="http://www.airitibooks.com/Detail/Detail?PublicationID=P20160806051" calcext:value-type="string">
            <text:p>http://www.airitibooks.com/Detail/Detail?PublicationID=P20160806051</text:p>
          </table:table-cell>
          <table:table-cell table:number-columns-repeated="1013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string" calcext:value-type="string">
            <text:p>9789862642030</text:p>
          </table:table-cell>
          <table:table-cell table:style-name="ce6" office:value-type="string" calcext:value-type="string">
            <text:p>中國大陸智慧城市商機探索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侯鈞元, 王英裕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929016&quot;;&quot;http://www.airitibooks.com/Detail/Detail?PublicationID=P20160929016&quot;)" office:value-type="string" office:string-value="http://www.airitibooks.com/Detail/Detail?PublicationID=P20160929016" calcext:value-type="string">
            <text:p>http://www.airitibooks.com/Detail/Detail?PublicationID=P20160929016</text:p>
          </table:table-cell>
          <table:table-cell table:number-columns-repeated="1013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2010B0 動物學</text:p>
          </table:table-cell>
          <table:table-cell table:style-name="ce8" office:value-type="string" calcext:value-type="string">
            <text:p>9789865623302</text:p>
          </table:table-cell>
          <table:table-cell table:style-name="ce6" office:value-type="string" calcext:value-type="string">
            <text:p>天堂沒有不快樂的毛小孩: 55個真實故事,回覆你最牽掛的16個問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費茲派崔克.桑妮亞(Sonya Fitzpatrick)</text:p>
          </table:table-cell>
          <table:table-cell table:style-name="ce6" office:value-type="string" calcext:value-type="string">
            <text:p>橡實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0054&quot;;&quot;http://www.airitibooks.com/Detail/Detail?PublicationID=P20151110054&quot;)" office:value-type="string" office:string-value="http://www.airitibooks.com/Detail/Detail?PublicationID=P20151110054" calcext:value-type="string">
            <text:p>http://www.airitibooks.com/Detail/Detail?PublicationID=P20151110054</text:p>
          </table:table-cell>
          <table:table-cell table:number-columns-repeated="1013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8" office:value-type="string" calcext:value-type="string">
            <text:p>9789869132367</text:p>
          </table:table-cell>
          <table:table-cell table:style-name="ce6" office:value-type="string" calcext:value-type="string">
            <text:p>白話科學: 原來科學可以這樣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之傑</text:p>
          </table:table-cell>
          <table:table-cell table:style-name="ce6" office:value-type="string" calcext:value-type="string">
            <text:p>開學文化事業股份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20386&quot;;&quot;http://www.airitibooks.com/Detail/Detail?PublicationID=P20151020386&quot;)" office:value-type="string" office:string-value="http://www.airitibooks.com/Detail/Detail?PublicationID=P20151020386" calcext:value-type="string">
            <text:p>http://www.airitibooks.com/Detail/Detail?PublicationID=P20151020386</text:p>
          </table:table-cell>
          <table:table-cell table:number-columns-repeated="1013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084348</text:p>
          </table:table-cell>
          <table:table-cell table:style-name="ce6" office:value-type="string" calcext:value-type="string">
            <text:p>各部門年度計畫工作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2版</text:p>
          </table:table-cell>
          <table:table-cell table:style-name="ce6" office:value-type="string" calcext:value-type="string">
            <text:p>章煌明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0312186&quot;;&quot;http://www.airitibooks.com/Detail/Detail?PublicationID=P20120312186&quot;)" office:value-type="string" office:string-value="http://www.airitibooks.com/Detail/Detail?PublicationID=P20120312186" calcext:value-type="string">
            <text:p>http://www.airitibooks.com/Detail/Detail?PublicationID=P20120312186</text:p>
          </table:table-cell>
          <table:table-cell table:number-columns-repeated="1013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3690245</text:p>
          </table:table-cell>
          <table:table-cell table:style-name="ce6" office:value-type="string" calcext:value-type="string">
            <text:p>如何解決工廠問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銘輝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111104&quot;;&quot;http://www.airitibooks.com/Detail/Detail?PublicationID=P20151111104&quot;)" office:value-type="string" office:string-value="http://www.airitibooks.com/Detail/Detail?PublicationID=P20151111104" calcext:value-type="string">
            <text:p>http://www.airitibooks.com/Detail/Detail?PublicationID=P20151111104</text:p>
          </table:table-cell>
          <table:table-cell table:number-columns-repeated="1013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4 化學</text:p>
          </table:table-cell>
          <table:table-cell table:style-name="ce8" office:value-type="string" calcext:value-type="string">
            <text:p>9789860435832</text:p>
          </table:table-cell>
          <table:table-cell table:style-name="ce6" office:value-type="string" calcext:value-type="string">
            <text:p>有機金屬化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洪豐裕</text:p>
          </table:table-cell>
          <table:table-cell table:style-name="ce6" office:value-type="string" calcext:value-type="string">
            <text:p>Airiti Press Inc.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506432&quot;;&quot;http://www.airitibooks.com/Detail/Detail?PublicationID=P20150506432&quot;)" office:value-type="string" office:string-value="http://www.airitibooks.com/Detail/Detail?PublicationID=P20150506432" calcext:value-type="string">
            <text:p>http://www.airitibooks.com/Detail/Detail?PublicationID=P20150506432</text:p>
          </table:table-cell>
          <table:table-cell table:number-columns-repeated="1013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SS07 科普教育與傳播</text:p>
          </table:table-cell>
          <table:table-cell table:style-name="ce8" office:value-type="string" calcext:value-type="string">
            <text:p>9789863500551</text:p>
          </table:table-cell>
          <table:table-cell table:style-name="ce6" office:value-type="string" calcext:value-type="string">
            <text:p>自然概念史論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楊儒賓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111&quot;;&quot;http://www.airitibooks.com/Detail/Detail?PublicationID=P20150820111&quot;)" office:value-type="string" office:string-value="http://www.airitibooks.com/Detail/Detail?PublicationID=P20150820111" calcext:value-type="string">
            <text:p>http://www.airitibooks.com/Detail/Detail?PublicationID=P20150820111</text:p>
          </table:table-cell>
          <table:table-cell table:number-columns-repeated="1013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084096</text:p>
          </table:table-cell>
          <table:table-cell table:style-name="ce6" office:value-type="string" calcext:value-type="string">
            <text:p>店長如何提升業績(增訂二版)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2版</text:p>
          </table:table-cell>
          <table:table-cell table:style-name="ce6" office:value-type="string" calcext:value-type="string">
            <text:p>李平貴, 黃憲仁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10829007&quot;;&quot;http://www.airitibooks.com/Detail/Detail?PublicationID=P20110829007&quot;)" office:value-type="string" office:string-value="http://www.airitibooks.com/Detail/Detail?PublicationID=P20110829007" calcext:value-type="string">
            <text:p>http://www.airitibooks.com/Detail/Detail?PublicationID=P20110829007</text:p>
          </table:table-cell>
          <table:table-cell table:number-columns-repeated="1013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SS05 醫學教育</text:p>
          </table:table-cell>
          <table:table-cell table:style-name="ce8" office:value-type="string" calcext:value-type="string">
            <text:p>9789866112768</text:p>
          </table:table-cell>
          <table:table-cell table:style-name="ce6" office:value-type="string" calcext:value-type="string">
            <text:p>府城醫學史開講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朱真一</text:p>
          </table:table-cell>
          <table:table-cell table:style-name="ce6" office:value-type="string" calcext:value-type="string">
            <text:p>心靈工坊文化事業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829025&quot;;&quot;http://www.airitibooks.com/Detail/Detail?PublicationID=P20140829025&quot;)" office:value-type="string" office:string-value="http://www.airitibooks.com/Detail/Detail?PublicationID=P20140829025" calcext:value-type="string">
            <text:p>http://www.airitibooks.com/Detail/Detail?PublicationID=P20140829025</text:p>
          </table:table-cell>
          <table:table-cell table:number-columns-repeated="1013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084812</text:p>
          </table:table-cell>
          <table:table-cell table:style-name="ce6" office:value-type="string" calcext:value-type="string">
            <text:p>物料管理控制實務(增訂二版)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2版</text:p>
          </table:table-cell>
          <table:table-cell table:style-name="ce6" office:value-type="string" calcext:value-type="string">
            <text:p>林進旺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520064&quot;;&quot;http://www.airitibooks.com/Detail/Detail?PublicationID=P20140520064&quot;)" office:value-type="string" office:string-value="http://www.airitibooks.com/Detail/Detail?PublicationID=P20140520064" calcext:value-type="string">
            <text:p>http://www.airitibooks.com/Detail/Detail?PublicationID=P20140520064</text:p>
          </table:table-cell>
          <table:table-cell table:number-columns-repeated="1013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5 地球科學</text:p>
          </table:table-cell>
          <table:table-cell table:style-name="ce8" office:value-type="string" calcext:value-type="string">
            <text:p>9789571608303</text:p>
          </table:table-cell>
          <table:table-cell table:style-name="ce6" office:value-type="string" calcext:value-type="string">
            <text:p>風起雲湧: 氣象與作戰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劉廣英</text:p>
          </table:table-cell>
          <table:table-cell table:style-name="ce6" office:value-type="string" calcext:value-type="string">
            <text:p>黎明文化事業股份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60930043&quot;;&quot;http://www.airitibooks.com/Detail/Detail?PublicationID=P20160930043&quot;)" office:value-type="string" office:string-value="http://www.airitibooks.com/Detail/Detail?PublicationID=P20160930043" calcext:value-type="string">
            <text:p>http://www.airitibooks.com/Detail/Detail?PublicationID=P20160930043</text:p>
          </table:table-cell>
          <table:table-cell table:number-columns-repeated="1013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9 土木、水利、工程</text:p>
          </table:table-cell>
          <table:table-cell table:style-name="ce8" office:value-type="string" calcext:value-type="string">
            <text:p>9789577324887</text:p>
          </table:table-cell>
          <table:table-cell table:style-name="ce6" office:value-type="string" calcext:value-type="string">
            <text:p>捍衛正義: 烏山頭水庫保衛戰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朱淑娟</text:p>
          </table:table-cell>
          <table:table-cell table:style-name="ce6" office:value-type="string" calcext:value-type="string">
            <text:p>巨流圖書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163&quot;;&quot;http://www.airitibooks.com/Detail/Detail?PublicationID=P20160806163&quot;)" office:value-type="string" office:string-value="http://www.airitibooks.com/Detail/Detail?PublicationID=P20160806163" calcext:value-type="string">
            <text:p>http://www.airitibooks.com/Detail/Detail?PublicationID=P20160806163</text:p>
          </table:table-cell>
          <table:table-cell table:number-columns-repeated="1013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1020D1 骨科</text:p>
          </table:table-cell>
          <table:table-cell table:style-name="ce8" office:value-type="string" calcext:value-type="string">
            <text:p>9789620770036</text:p>
          </table:table-cell>
          <table:table-cell table:style-name="ce6" office:value-type="string" calcext:value-type="string">
            <text:p>脊柱相關疾病解碼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忠良</text:p>
          </table:table-cell>
          <table:table-cell table:style-name="ce6" office:value-type="string" calcext:value-type="string">
            <text:p>商務印書館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25&quot;;&quot;http://www.airitibooks.com/Detail/Detail?PublicationID=P20160806025&quot;)" office:value-type="string" office:string-value="http://www.airitibooks.com/Detail/Detail?PublicationID=P20160806025" calcext:value-type="string">
            <text:p>http://www.airitibooks.com/Detail/Detail?PublicationID=P20160806025</text:p>
          </table:table-cell>
          <table:table-cell table:number-columns-repeated="1013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0 能源科技</text:p>
          </table:table-cell>
          <table:table-cell table:style-name="ce8" office:value-type="string" calcext:value-type="string">
            <text:p>9789866519956</text:p>
          </table:table-cell>
          <table:table-cell table:style-name="ce6" office:value-type="string" calcext:value-type="string">
            <text:p>高值合金材料之技術布局及應用發展策略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偉凱</text:p>
          </table:table-cell>
          <table:table-cell table:style-name="ce6" office:value-type="string" calcext:value-type="string">
            <text:p>財團法人金屬工業研究發展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923019&quot;;&quot;http://www.airitibooks.com/Detail/Detail?PublicationID=P20150923019&quot;)" office:value-type="string" office:string-value="http://www.airitibooks.com/Detail/Detail?PublicationID=P20150923019" calcext:value-type="string">
            <text:p>http://www.airitibooks.com/Detail/Detail?PublicationID=P20150923019</text:p>
          </table:table-cell>
          <table:table-cell table:number-columns-repeated="1013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SSS07 科普教育與傳播</text:p>
          </table:table-cell>
          <table:table-cell table:style-name="ce8" office:value-type="string" calcext:value-type="string">
            <text:p>9789571361086</text:p>
          </table:table-cell>
          <table:table-cell table:style-name="ce6" office:value-type="string" calcext:value-type="string">
            <text:p>從輪子到諾貝爾: 學校沒教的創新發明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劉炯朗</text:p>
          </table:table-cell>
          <table:table-cell table:style-name="ce6" office:value-type="string" calcext:value-type="string">
            <text:p>時報文化出版企業股份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206023&quot;;&quot;http://www.airitibooks.com/Detail/Detail?PublicationID=P20150206023&quot;)" office:value-type="string" office:string-value="http://www.airitibooks.com/Detail/Detail?PublicationID=P20150206023" calcext:value-type="string">
            <text:p>http://www.airitibooks.com/Detail/Detail?PublicationID=P20150206023</text:p>
          </table:table-cell>
          <table:table-cell table:number-columns-repeated="1013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084751</text:p>
          </table:table-cell>
          <table:table-cell table:style-name="ce6" office:value-type="string" calcext:value-type="string">
            <text:p>採購管理工作細則(增訂二版)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2版</text:p>
          </table:table-cell>
          <table:table-cell table:style-name="ce6" office:value-type="string" calcext:value-type="string">
            <text:p>楊騰飛, 丁振國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3" calcext:value-type="float">
            <text:p>2013</text:p>
          </table:table-cell>
          <table:table-cell table:style-name="ce20" table:formula="of:=HYPERLINK(&quot;http://www.airitibooks.com/Detail/Detail?PublicationID=P20140520062&quot;;&quot;http://www.airitibooks.com/Detail/Detail?PublicationID=P20140520062&quot;)" office:value-type="string" office:string-value="http://www.airitibooks.com/Detail/Detail?PublicationID=P20140520062" calcext:value-type="string">
            <text:p>http://www.airitibooks.com/Detail/Detail?PublicationID=P20140520062</text:p>
          </table:table-cell>
          <table:table-cell table:number-columns-repeated="1013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084324</text:p>
          </table:table-cell>
          <table:table-cell table:style-name="ce6" office:value-type="string" calcext:value-type="string">
            <text:p>採購管理實務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丁振國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20313184&quot;;&quot;http://www.airitibooks.com/Detail/Detail?PublicationID=P20120313184&quot;)" office:value-type="string" office:string-value="http://www.airitibooks.com/Detail/Detail?PublicationID=P20120313184" calcext:value-type="string">
            <text:p>http://www.airitibooks.com/Detail/Detail?PublicationID=P20120313184</text:p>
          </table:table-cell>
          <table:table-cell table:number-columns-repeated="1013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5 地球科學</text:p>
          </table:table-cell>
          <table:table-cell table:style-name="ce8" office:value-type="string" calcext:value-type="string">
            <text:p>9789570701005</text:p>
          </table:table-cell>
          <table:table-cell table:style-name="ce6" office:value-type="string" calcext:value-type="string">
            <text:p>探索宇宙的奧秘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Chenggong.Li</text:p>
          </table:table-cell>
          <table:table-cell table:style-name="ce6" office:value-type="string" calcext:value-type="string">
            <text:p>羅達文創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1021201&quot;;&quot;http://www.airitibooks.com/Detail/Detail?PublicationID=P20151021201&quot;)" office:value-type="string" office:string-value="http://www.airitibooks.com/Detail/Detail?PublicationID=P20151021201" calcext:value-type="string">
            <text:p>http://www.airitibooks.com/Detail/Detail?PublicationID=P20151021201</text:p>
          </table:table-cell>
          <table:table-cell table:number-columns-repeated="1013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084256</text:p>
          </table:table-cell>
          <table:table-cell table:style-name="ce6" office:value-type="string" calcext:value-type="string">
            <text:p>現場工程改善應用手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段健華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11115008&quot;;&quot;http://www.airitibooks.com/Detail/Detail?PublicationID=P20111115008&quot;)" office:value-type="string" office:string-value="http://www.airitibooks.com/Detail/Detail?PublicationID=P20111115008" calcext:value-type="string">
            <text:p>http://www.airitibooks.com/Detail/Detail?PublicationID=P20111115008</text:p>
          </table:table-cell>
          <table:table-cell table:number-columns-repeated="1013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9 土木、水利、工程</text:p>
          </table:table-cell>
          <table:table-cell table:style-name="ce8" office:value-type="string" calcext:value-type="string">
            <text:p>9789863500285</text:p>
          </table:table-cell>
          <table:table-cell table:style-name="ce6" office:value-type="string" calcext:value-type="string">
            <text:p>透過案例演練學習BIM: 基礎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謝尚賢, 郭榮欽, 陳奐廷等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100&quot;;&quot;http://www.airitibooks.com/Detail/Detail?PublicationID=P20150820100&quot;)" office:value-type="string" office:string-value="http://www.airitibooks.com/Detail/Detail?PublicationID=P20150820100" calcext:value-type="string">
            <text:p>http://www.airitibooks.com/Detail/Detail?PublicationID=P20150820100</text:p>
          </table:table-cell>
          <table:table-cell table:number-columns-repeated="1013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2010A0 植物學</text:p>
          </table:table-cell>
          <table:table-cell table:style-name="ce8" office:value-type="string" calcext:value-type="string">
            <text:p>9789620436154</text:p>
          </table:table-cell>
          <table:table-cell table:style-name="ce6" office:value-type="string" calcext:value-type="string">
            <text:p>尋花--香港原生植物手札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葉曉文</text:p>
          </table:table-cell>
          <table:table-cell table:style-name="ce6" office:value-type="string" calcext:value-type="string">
            <text:p>三聯書店(香港)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806012&quot;;&quot;http://www.airitibooks.com/Detail/Detail?PublicationID=P20160806012&quot;)" office:value-type="string" office:string-value="http://www.airitibooks.com/Detail/Detail?PublicationID=P20160806012" calcext:value-type="string">
            <text:p>http://www.airitibooks.com/Detail/Detail?PublicationID=P20160806012</text:p>
          </table:table-cell>
          <table:table-cell table:number-columns-repeated="1013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421990</text:p>
          </table:table-cell>
          <table:table-cell table:style-name="ce6" office:value-type="string" calcext:value-type="string">
            <text:p>提高工作效率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丁振國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10829006&quot;;&quot;http://www.airitibooks.com/Detail/Detail?PublicationID=P20110829006&quot;)" office:value-type="string" office:string-value="http://www.airitibooks.com/Detail/Detail?PublicationID=P20110829006" calcext:value-type="string">
            <text:p>http://www.airitibooks.com/Detail/Detail?PublicationID=P20110829006</text:p>
          </table:table-cell>
          <table:table-cell table:number-columns-repeated="1013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B1020D1 骨科</text:p>
          </table:table-cell>
          <table:table-cell table:style-name="ce8" office:value-type="string" calcext:value-type="string">
            <text:p>9789865698447</text:p>
          </table:table-cell>
          <table:table-cell table:style-name="ce6" office:value-type="string" calcext:value-type="string">
            <text:p>登大人的轉骨增高逆轉術: 一生只有一次的轉骨黃金期,別讓無知耽誤孩子的機會!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寧小舒</text:p>
          </table:table-cell>
          <table:table-cell table:style-name="ce6" office:value-type="string" calcext:value-type="string">
            <text:p>資料夾文化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50810061&quot;;&quot;http://www.airitibooks.com/Detail/Detail?PublicationID=P20150810061&quot;)" office:value-type="string" office:string-value="http://www.airitibooks.com/Detail/Detail?PublicationID=P20150810061" calcext:value-type="string">
            <text:p>http://www.airitibooks.com/Detail/Detail?PublicationID=P20150810061</text:p>
          </table:table-cell>
          <table:table-cell table:number-columns-repeated="1013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084034</text:p>
          </table:table-cell>
          <table:table-cell table:style-name="ce6" office:value-type="string" calcext:value-type="string">
            <text:p>微利時代制勝法寶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林佑誠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10829014&quot;;&quot;http://www.airitibooks.com/Detail/Detail?PublicationID=P20110829014&quot;)" office:value-type="string" office:string-value="http://www.airitibooks.com/Detail/Detail?PublicationID=P20110829014" calcext:value-type="string">
            <text:p>http://www.airitibooks.com/Detail/Detail?PublicationID=P20110829014</text:p>
          </table:table-cell>
          <table:table-cell table:number-columns-repeated="1013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8 資訊</text:p>
          </table:table-cell>
          <table:table-cell table:style-name="ce8" office:value-type="string" calcext:value-type="string">
            <text:p>9789862642047</text:p>
          </table:table-cell>
          <table:table-cell table:style-name="ce6" office:value-type="string" calcext:value-type="string">
            <text:p>感知未來的第一桶金!智慧家庭3.0 的機會與挑戰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右怡, 魏伊伶, 陳豫德</text:p>
          </table:table-cell>
          <table:table-cell table:style-name="ce6" office:value-type="string" calcext:value-type="string">
            <text:p>財團法人工業技術研究院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60929017&quot;;&quot;http://www.airitibooks.com/Detail/Detail?PublicationID=P20160929017&quot;)" office:value-type="string" office:string-value="http://www.airitibooks.com/Detail/Detail?PublicationID=P20160929017" calcext:value-type="string">
            <text:p>http://www.airitibooks.com/Detail/Detail?PublicationID=P20160929017</text:p>
          </table:table-cell>
          <table:table-cell table:number-columns-repeated="1013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421952</text:p>
          </table:table-cell>
          <table:table-cell table:style-name="ce6" office:value-type="string" calcext:value-type="string">
            <text:p>會議手冊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立航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10513226&quot;;&quot;http://www.airitibooks.com/Detail/Detail?PublicationID=P20110513226&quot;)" office:value-type="string" office:string-value="http://www.airitibooks.com/Detail/Detail?PublicationID=P20110513226" calcext:value-type="string">
            <text:p>http://www.airitibooks.com/Detail/Detail?PublicationID=P20110513226</text:p>
          </table:table-cell>
          <table:table-cell table:number-columns-repeated="1013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084027</text:p>
          </table:table-cell>
          <table:table-cell table:style-name="ce6" office:value-type="string" calcext:value-type="string">
            <text:p>解決問題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張崇明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10829021&quot;;&quot;http://www.airitibooks.com/Detail/Detail?PublicationID=P20110829021&quot;)" office:value-type="string" office:string-value="http://www.airitibooks.com/Detail/Detail?PublicationID=P20110829021" calcext:value-type="string">
            <text:p>http://www.airitibooks.com/Detail/Detail?PublicationID=P20110829021</text:p>
          </table:table-cell>
          <table:table-cell table:number-columns-repeated="1013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12 電信工程</text:p>
          </table:table-cell>
          <table:table-cell table:style-name="ce8" office:value-type="string" calcext:value-type="string">
            <text:p>9789621451576</text:p>
          </table:table-cell>
          <table:table-cell table:style-name="ce6" office:value-type="string" calcext:value-type="string">
            <text:p>電力裝置實用手冊最新版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樹輝</text:p>
          </table:table-cell>
          <table:table-cell table:style-name="ce6" office:value-type="string" calcext:value-type="string">
            <text:p>萬里機構出版有限公司</text:p>
          </table:table-cell>
          <table:table-cell table:style-name="ce6" office:value-type="float" office:value="2015" calcext:value-type="float">
            <text:p>2015</text:p>
          </table:table-cell>
          <table:table-cell table:style-name="ce20" table:formula="of:=HYPERLINK(&quot;http://www.airitibooks.com/Detail/Detail?PublicationID=P20160806040&quot;;&quot;http://www.airitibooks.com/Detail/Detail?PublicationID=P20160806040&quot;)" office:value-type="string" office:string-value="http://www.airitibooks.com/Detail/Detail?PublicationID=P20160806040" calcext:value-type="string">
            <text:p>http://www.airitibooks.com/Detail/Detail?PublicationID=P20160806040</text:p>
          </table:table-cell>
          <table:table-cell table:number-columns-repeated="1013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M07 海洋科學</text:p>
          </table:table-cell>
          <table:table-cell table:style-name="ce8" office:value-type="string" calcext:value-type="string">
            <text:p>9789863500452</text:p>
          </table:table-cell>
          <table:table-cell table:style-name="ce6" office:value-type="string" calcext:value-type="string">
            <text:p>臺灣區域海洋學 Regional Oceanography of Taiwan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戴昌鳳, 俞何興, 喬凌雲</text:p>
          </table:table-cell>
          <table:table-cell table:style-name="ce6" office:value-type="string" calcext:value-type="string">
            <text:p>國立臺灣大學出版中心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50820101&quot;;&quot;http://www.airitibooks.com/Detail/Detail?PublicationID=P20150820101&quot;)" office:value-type="string" office:string-value="http://www.airitibooks.com/Detail/Detail?PublicationID=P20150820101" calcext:value-type="string">
            <text:p>http://www.airitibooks.com/Detail/Detail?PublicationID=P20150820101</text:p>
          </table:table-cell>
          <table:table-cell table:number-columns-repeated="1013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E01 機械固力</text:p>
          </table:table-cell>
          <table:table-cell table:style-name="ce8" office:value-type="string" calcext:value-type="string">
            <text:p>9789863690054</text:p>
          </table:table-cell>
          <table:table-cell table:style-name="ce6" office:value-type="string" calcext:value-type="string">
            <text:p>機器設備維護管理工具書</text:p>
          </table:table-cell>
          <table:table-cell table:style-name="ce8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陳力偉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4" calcext:value-type="float">
            <text:p>2014</text:p>
          </table:table-cell>
          <table:table-cell table:style-name="ce20" table:formula="of:=HYPERLINK(&quot;http://www.airitibooks.com/Detail/Detail?PublicationID=P20141003012&quot;;&quot;http://www.airitibooks.com/Detail/Detail?PublicationID=P20141003012&quot;)" office:value-type="string" office:string-value="http://www.airitibooks.com/Detail/Detail?PublicationID=P20141003012" calcext:value-type="string">
            <text:p>http://www.airitibooks.com/Detail/Detail?PublicationID=P20141003012</text:p>
          </table:table-cell>
          <table:table-cell table:number-columns-repeated="1013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6" office:value-type="string" calcext:value-type="string">
            <text:p>H42 管理二（行銷、生管、資管、交管、作業研究/數量方法）</text:p>
          </table:table-cell>
          <table:table-cell table:style-name="ce8" office:value-type="string" calcext:value-type="string">
            <text:p>9789866421884</text:p>
          </table:table-cell>
          <table:table-cell table:style-name="ce6" office:value-type="string" calcext:value-type="string">
            <text:p>營業管理實務(增訂二版)</text:p>
          </table:table-cell>
          <table:table-cell table:style-name="ce8" office:value-type="string" calcext:value-type="string">
            <text:p>1</text:p>
          </table:table-cell>
          <table:table-cell table:style-name="ce6" office:value-type="string" calcext:value-type="string">
            <text:p>增訂2版</text:p>
          </table:table-cell>
          <table:table-cell table:style-name="ce6" office:value-type="string" calcext:value-type="string">
            <text:p>黃憲仁</text:p>
          </table:table-cell>
          <table:table-cell table:style-name="ce6" office:value-type="string" calcext:value-type="string">
            <text:p>憲業企管顧問有限公司</text:p>
          </table:table-cell>
          <table:table-cell table:style-name="ce6" office:value-type="float" office:value="2011" calcext:value-type="float">
            <text:p>2011</text:p>
          </table:table-cell>
          <table:table-cell table:style-name="ce20" table:formula="of:=HYPERLINK(&quot;http://www.airitibooks.com/Detail/Detail?PublicationID=P20110513221&quot;;&quot;http://www.airitibooks.com/Detail/Detail?PublicationID=P20110513221&quot;)" office:value-type="string" office:string-value="http://www.airitibooks.com/Detail/Detail?PublicationID=P20110513221" calcext:value-type="string">
            <text:p>http://www.airitibooks.com/Detail/Detail?PublicationID=P20110513221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5" office:value-type="string" calcext:value-type="string">
            <text:p>451</text:p>
          </table:table-cell>
          <table:table-cell table:number-columns-repeated="1018"/>
        </table:table-row>
        <table:table-row table:style-name="ro1" table:number-rows-repeated="10481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華藝451筆451冊.$A$1" table:cell-range-address="$華藝451筆451冊.$A$1:.$J$453"/>
        </table:named-expressions>
      </table:table>
      <table:named-expressions/>
      <table:database-ranges>
        <table:database-range table:name="__Anonymous_Sheet_DB__0" table:target-range-address="華藝451筆451冊.A1:華藝451筆451冊.J4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華藝451筆451冊" style:display-name="PageStyle_華藝451筆451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Abby</dc:creator>
    <meta:creation-date>2014-07-17T00:51:48</meta:creation-date>
    <dc:date>2016-10-11T01:52:50</dc:date>
    <meta:generator>LibreOffice/5.0.6.3$Windows_x86 LibreOffice_project/490fc03b25318460cfc54456516ea2519c11d1aa</meta:generator>
    <meta:document-statistic meta:table-count="1" meta:cell-count="49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